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r" fo:country="RS" officeooo:rsid="002a474b" officeooo:paragraph-rsid="002a474b"/>
    </style:style>
    <style:style style:name="P2" style:family="paragraph" style:parent-style-name="Standard" style:list-style-name="L2">
      <style:paragraph-properties fo:text-align="justify" style:justify-single-word="false"/>
      <style:text-properties fo:language="sr" fo:country="RS" officeooo:rsid="002a474b" officeooo:paragraph-rsid="002a474b"/>
    </style:style>
    <style:style style:name="P3" style:family="paragraph" style:parent-style-name="Standard" style:list-style-name="L2">
      <style:paragraph-properties fo:text-align="justify" style:justify-single-word="false"/>
      <style:text-properties fo:language="sr" fo:country="RS" officeooo:rsid="002a474b" officeooo:paragraph-rsid="002c353e"/>
    </style:style>
    <style:style style:name="P4" style:family="paragraph" style:parent-style-name="Standard">
      <style:paragraph-properties fo:text-align="justify" style:justify-single-word="false"/>
      <style:text-properties fo:language="sr" fo:country="RS" officeooo:rsid="002a474b" officeooo:paragraph-rsid="002a474b"/>
    </style:style>
    <style:style style:name="P5" style:family="paragraph" style:parent-style-name="Standard">
      <style:paragraph-properties fo:text-align="justify" style:justify-single-word="false"/>
      <style:text-properties fo:language="sr" fo:country="RS" officeooo:rsid="002a474b" officeooo:paragraph-rsid="002e006c"/>
    </style:style>
    <style:style style:name="P6" style:family="paragraph" style:parent-style-name="Standard">
      <style:paragraph-properties fo:text-align="justify" style:justify-single-word="false"/>
      <style:text-properties fo:language="sr" fo:country="RS" officeooo:rsid="002e006c" officeooo:paragraph-rsid="002e006c"/>
    </style:style>
    <style:style style:name="P7" style:family="paragraph" style:parent-style-name="Standard" style:list-style-name="L2">
      <style:paragraph-properties fo:text-align="justify" style:justify-single-word="false"/>
      <style:text-properties officeooo:paragraph-rsid="002c353e"/>
    </style:style>
    <style:style style:name="P8" style:family="paragraph" style:parent-style-name="Standard">
      <style:paragraph-properties fo:text-align="justify" style:justify-single-word="false"/>
      <style:text-properties officeooo:paragraph-rsid="002a474b"/>
    </style:style>
    <style:style style:name="P9" style:family="paragraph" style:parent-style-name="Standard">
      <style:paragraph-properties fo:text-align="justify" style:justify-single-word="false"/>
      <style:text-properties officeooo:paragraph-rsid="002e006c"/>
    </style:style>
    <style:style style:name="T1" style:family="text">
      <style:text-properties officeooo:rsid="002c353e"/>
    </style:style>
    <style:style style:name="T2" style:family="text">
      <style:text-properties officeooo:rsid="002e006c"/>
    </style:style>
    <style:style style:name="T3" style:family="text">
      <style:text-properties officeooo:rsid="002f335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ф. Др Татјана Голдбергер</text:p>
      <text:p text:style-name="P1"/>
      <text:p text:style-name="P1"/>
      <text:p text:style-name="P6">Уторак, 1<text:span text:style-name="T3">6</text:span>.4.2024. 10ч</text:p>
      <text:p text:style-name="P5"/>
      <text:p text:style-name="P5">2021/0004 Ристић Стеван </text:p>
      <text:p text:style-name="P5">2021/0115 Живковић Ивана </text:p>
      <text:p text:style-name="P5">2021/0162 Марковић Петра </text:p>
      <text:p text:style-name="P5">2023/0219 Балножан Изабела <text:s/></text:p>
      <text:p text:style-name="P5">2023/0221 Самарџић Милена <text:s/></text:p>
      <text:p text:style-name="P5">2023/0223 Иванковић Злата </text:p>
      <text:p text:style-name="P5">2023/1005 Рачић Катарина</text:p>
      <text:p text:style-name="P5">2023/0027 Мајсторовић Неда</text:p>
      <text:p text:style-name="P5">2023/0030 Николић Емилија </text:p>
      <text:p text:style-name="P5">2023/0089 Бошковић Емилија </text:p>
      <text:p text:style-name="P5">2023/1008 Гојковић Никола </text:p>
      <text:p text:style-name="P5"/>
      <text:p text:style-name="P1"/>
      <text:p text:style-name="P1">Среда, 17.4.2024. 1<text:span text:style-name="T2">0</text:span>ч</text:p>
      <text:p text:style-name="P1"/>
      <text:p text:style-name="P5">2021/0203 Урошевић Маша </text:p>
      <text:p text:style-name="P5">2021/0226 Кнежевић Јефимија <text:s/></text:p>
      <text:p text:style-name="P5">2021/1004 Савић Анђела <text:s/></text:p>
      <text:p text:style-name="P5">2023/0183 Динић Тијана </text:p>
      <text:p text:style-name="P5">2023/0202 Младеновић Магдалена </text:p>
      <text:p text:style-name="P5">2023/0203 Славујевић Сара </text:p>
      <text:p text:style-name="P5">2023/0205 Росић Милена <text:s/></text:p>
      <text:p text:style-name="P5">2023/0034 Васиљевић Александра </text:p>
      <text:p text:style-name="P5">2023/0036 Славковић Андрија </text:p>
      <text:p text:style-name="P5">2023/0097 Новаковић Јана <text:s/></text:p>
      <text:p text:style-name="P5">2023/0135 Јовић Николина </text:p>
      <text:p text:style-name="P1"/>
      <text:p text:style-name="P1">Четвртак, 18.4.2024. 1<text:span text:style-name="T2">0</text:span>ч</text:p>
      <text:p text:style-name="P1"/>
      <text:p text:style-name="P5">2021/1010 Рашковић Милена </text:p>
      <text:p text:style-name="P5">2022/0024 Милошевић Даница </text:p>
      <text:p text:style-name="P5">2022/0025 Лабан Лана </text:p>
      <text:p text:style-name="P5">2023/0057 Ђорђевић Александра </text:p>
      <text:p text:style-name="P5">2023/0060 Влаовић Кристина </text:p>
      <text:p text:style-name="P5">2023/0063 Антић Сандра </text:p>
      <text:p text:style-name="P5">2023/0068 Дејановић Сања <text:s/></text:p>
      <text:p text:style-name="P5">2023/0040 Живојиновић </text:p>
      <text:p text:style-name="P5">2023/0045 Бојовић Ива </text:p>
      <text:p text:style-name="P5">2023/0149 Мусић Дина </text:p>
      <text:p text:style-name="P5">2023/0150 Стојковић Теодора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/text:p>
      <text:p text:style-name="P1">Петак, 19.4.2024. 1<text:span text:style-name="T2">0</text:span>ч</text:p>
      <text:p text:style-name="P5"/>
      <text:p text:style-name="P5">2022/0033 Ковачевић Анђела <text:s/></text:p>
      <text:p text:style-name="P5">2022/0056 Барши Милица </text:p>
      <text:p text:style-name="P5">2022/0097 Јакшић Лена <text:s/></text:p>
      <text:p text:style-name="P5">2023/0010 Шормаз Милица </text:p>
      <text:p text:style-name="P5">2023/0011 Вуковић Тара <text:s/></text:p>
      <text:p text:style-name="P5">2023/0022 Благојевић Хелена </text:p>
      <text:p text:style-name="P5">2023/0023 Васојевић Анастасија </text:p>
      <text:p text:style-name="P5">2023/0051 Арсић Сара </text:p>
      <text:p text:style-name="P5">2023/0069 Раковић Сања </text:p>
      <text:p text:style-name="P5">2023/0214 Тривуновић Марина </text:p>
      <text:p text:style-name="P5">2023/0217 Милићевић Јована <text:s/></text:p>
      <text:p text:style-name="P1"/>
      <text:p text:style-name="P1"/>
      <text:p text:style-name="P1">Понедељак, 22.4.2024. <text:s/>1<text:span text:style-name="T2">0</text:span>ч</text:p>
      <text:p text:style-name="P5"/>
      <text:p text:style-name="P5">2022/0109 Рестовић Мина </text:p>
      <text:p text:style-name="P5">2022/0124 Петровић Бојана</text:p>
      <text:p text:style-name="P5">2022/0154 Букумирић Наталија</text:p>
      <text:p text:style-name="P5">2022/0201 Чамџић Милан <text:s/></text:p>
      <text:p text:style-name="P5">2023/0151 Хускић Ива </text:p>
      <text:p text:style-name="P5">2023/0162 Јаснић Елена </text:p>
      <text:p text:style-name="P5">2023/0168 Дељанин Наталија </text:p>
      <text:p text:style-name="P5">2023/0173 Вељковић Андреја </text:p>
      <text:p text:style-name="P5">2023/0077 Ћосић Михаило</text:p>
      <text:p text:style-name="P5">2023/0083 Белензада Софиа </text:p>
      <text:p text:style-name="P1"/>
      <text:p text:style-name="P1">Уторак, 23.4.2024. <text:s/>1<text:span text:style-name="T2">0</text:span>ч</text:p>
      <text:p text:style-name="P1"/>
      <text:p text:style-name="P5">2018/0049 Котлајић Марко </text:p>
      <text:p text:style-name="P5"><text:span text:style-name="T1">2</text:span>019/0122 Муратовић Анастасија </text:p>
      <text:p text:style-name="P5">2020/0233 Кнежевић Јована </text:p>
      <text:p text:style-name="P5">2023/0113 Михајлов Михајло </text:p>
      <text:p text:style-name="P5">2023/0120 Шћепановић Мила </text:p>
      <text:p text:style-name="P5">2023/0129 Савић Невена </text:p>
      <text:p text:style-name="P5">2023/0039 Ћузовић Маргита Маша <text:s/></text:p>
      <text:p text:style-name="P5">2023/1012 Куљић Милица</text:p>
      <text:p text:style-name="P5">2023/0209 Богдановић Милица <text:s/></text:p>
      <text:p text:style-name="P5">2023/0210 Миливојевић Нада </text:p>
      <text:p text:style-name="P5">2023/0095 Јокић Катарина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Проф. Др Иван Дожић</text:p>
      <text:p text:style-name="P8"/>
      <text:p text:style-name="P1"/>
      <text:p text:style-name="P1">Среда, 17.4.2024. 9ч</text:p>
      <text:p text:style-name="P1"/>
      <text:p text:style-name="P5">2022/0125 Мојовић Тамара </text:p>
      <text:p text:style-name="P5">2022/0142 Костић Ана </text:p>
      <text:p text:style-name="P5">2022/0164 Ћендић Ана </text:p>
      <text:p text:style-name="P5">2023/0166 Брајовић Мина </text:p>
      <text:p text:style-name="P5">2023/0167 Симеонов Теодора <text:s/></text:p>
      <text:p text:style-name="P5">2023/0170 Петровић Емилија <text:s/></text:p>
      <text:p text:style-name="P5">2023/0175 Митровић Нина </text:p>
      <text:p text:style-name="P5">2023/0004 Бекић Дамјан </text:p>
      <text:p text:style-name="P5">2023/0005 Петровић Сара </text:p>
      <text:p text:style-name="P5">2023/0021 Gonjanin Aleyna</text:p>
      <text:p text:style-name="P5">2023/0182 Грујичић Војин </text:p>
      <text:p text:style-name="P5">2023/0197 Мартиновић Анастасија <text:s/></text:p>
      <text:p text:style-name="P1"/>
      <text:p text:style-name="P1"/>
      <text:p text:style-name="P1">Четвртак, 18.4.2024. 9ч</text:p>
      <text:p text:style-name="P1"/>
      <text:p text:style-name="P5">2021/0213 Пешић Ања </text:p>
      <text:p text:style-name="P5">2021/0245 Sousa Teresa Armanda Cadete De </text:p>
      <text:p text:style-name="P5">2022/0180 Степановић Исидора </text:p>
      <text:p text:style-name="P5">2023/0114 Поповић Сара </text:p>
      <text:p text:style-name="P5"><text:span text:style-name="T1">2</text:span>023/0122 Грбатинић Емилија </text:p>
      <text:p text:style-name="P5">2023/0144 Обућина Мина </text:p>
      <text:p text:style-name="P5">2023/0145 Петровић Јана </text:p>
      <text:p text:style-name="P5">2023/0031 Станојевић Анђела </text:p>
      <text:p text:style-name="P5">2023/0035 Белушевић Николина </text:p>
      <text:p text:style-name="P5">2023/0041 Вишњевац Катарина </text:p>
      <text:p text:style-name="P5">2023/0159 Поповић Марија </text:p>
      <text:p text:style-name="P5">2023/0160 Живановић Јелена </text:p>
      <text:p text:style-name="P5">2023/0161 Цекић Андреа </text:p>
      <text:p text:style-name="P5"/>
      <text:p text:style-name="P1"/>
      <text:p text:style-name="P1">Петак, 19.4.2024. 9ч</text:p>
      <text:p text:style-name="P1"/>
      <text:p text:style-name="P5">2020/0133 Мијалковић Неда </text:p>
      <text:p text:style-name="P5">2021/0199 Минкек Нина</text:p>
      <text:p text:style-name="P5">2022/0184 Серафимовић Ана </text:p>
      <text:p text:style-name="P9"><text:span text:style-name="T1">2</text:span>023/0225 Ahmad Mohealdeen <text:s/></text:p>
      <text:p text:style-name="P9">2023/1002 Лучић Кристина </text:p>
      <text:p text:style-name="P9">2023/1003 Влашки Николина </text:p>
      <text:p text:style-name="P9">2023/1015 Биреш Ана </text:p>
      <text:p text:style-name="P5">2023/0046 Николић Анђелка </text:p>
      <text:p text:style-name="P5">2023/0054 Вујовић Вања </text:p>
      <text:p text:style-name="P5">2023/0055 Шапић Миња </text:p>
      <text:p text:style-name="P5">2023/0163 Гавриловић Јована <text:s/></text:p>
      <text:p text:style-name="P5">2023/0178 Бакаревић Сара </text:p>
      <text:p text:style-name="P5">2023/0181 Раденковић Марија <text:s/></text:p>
      <text:p text:style-name="P1"><text:soft-page-break/></text:p>
      <text:p text:style-name="P1"/>
      <text:p text:style-name="P1">Понедељак, 22.4.2024. <text:s/>9ч</text:p>
      <text:p text:style-name="P1"/>
      <text:p text:style-name="P9">2018/0138 Филиповић Катарина </text:p>
      <text:p text:style-name="P9">2019/0214 Шопаловић Ана </text:p>
      <text:p text:style-name="P5">2021/0100 Црепуља Јелена</text:p>
      <text:p text:style-name="P5">2023/0198 Јокић Ана </text:p>
      <text:p text:style-name="P5">2023/0199 Златков Јована </text:p>
      <text:p text:style-name="P5">2023/0211 Матовић Александра <text:s/></text:p>
      <text:p text:style-name="P5">2023/0213 Митровић Милица </text:p>
      <text:p text:style-name="P5">2023/0059 Гајић Марија </text:p>
      <text:p text:style-name="P5">2023/0062 Дачић Урош </text:p>
      <text:p text:style-name="P5">2023/0072 Радмановић Ђурица </text:p>
      <text:p text:style-name="P9">2023/0215 Кузмановић Сара </text:p>
      <text:p text:style-name="P9">2023/0216 Ћуповић Алекса <text:s/></text:p>
      <text:p text:style-name="P9">2023/1016 Илинчић Лука </text:p>
      <text:p text:style-name="P9"/>
      <text:p text:style-name="P1"/>
      <text:p text:style-name="P1">Уторак, 23.4.2024. <text:s/>9ч</text:p>
      <text:p text:style-name="P1"/>
      <text:p text:style-name="P5">2021/1006 Уљаревић Богдан </text:p>
      <text:p text:style-name="P5">2022/0023 Милиновић Александра </text:p>
      <text:p text:style-name="P5">2022/0103 Марковић Милица </text:p>
      <text:p text:style-name="P5">2023/0081 Исаиловић Софија </text:p>
      <text:p text:style-name="P5">2023/0091 Делић Неда </text:p>
      <text:p text:style-name="P5">2023/0100 Шушњар Ивана </text:p>
      <text:p text:style-name="P5">2023/0108 Булатовић Јована </text:p>
      <text:p text:style-name="P5">2023/0078 Јаковљевић Катарина </text:p>
      <text:p text:style-name="P5">2023/0109 Јакшић Сара </text:p>
      <text:p text:style-name="P5">2023/0147 Дрињаковић Ива </text:p>
      <text:p text:style-name="P5">2023/0186 Јонић Мина <text:s/></text:p>
      <text:p text:style-name="P5">2023/0187 Росић Анђела </text:p>
      <text:p text:style-name="P5">2023/0193 Маљковић Маша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10:48:14.123000000</dc:date>
    <meta:editing-duration>PT18H21M44S</meta:editing-duration>
    <meta:editing-cycles>24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142" meta:word-count="431" meta:character-count="3590" meta:non-whitespace-character-count="3153"/>
  </office:meta>
</office:document-meta>
</file>