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2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2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1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120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2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21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217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21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30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302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303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30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style:text-position="super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style:text-position="super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style:text-position="super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1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18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1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51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51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51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2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523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52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1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61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62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622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62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72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721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72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81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818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81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9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911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91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1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1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1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1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2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2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2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2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2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3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3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3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3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3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4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4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4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4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4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5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5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5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5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5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6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6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6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6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6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7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7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7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7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7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8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8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8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8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8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9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9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9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9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T99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0.5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text:list-style style:name="L4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text:list-style style:name="L6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text:list-style style:name="L9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text:list-style style:name="L12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text:list-style style:name="L14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text:list-style style:name="L16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16" style:family="paragraph">
      <style:paragraph-properties fo:line-height="100.00%" fo:text-align="left" fo:margin-left="-18.00pt" fo:text-indent="18.00pt"/>
    </style:style>
    <style:style style:name="P17" style:family="paragraph">
      <style:paragraph-properties fo:line-height="100.00%" fo:text-align="left"/>
    </style:style>
    <text:list-style style:name="L18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18" style:family="paragraph">
      <style:paragraph-properties fo:line-height="100.00%" fo:text-align="left" fo:margin-left="-18.00pt" fo:text-indent="18.00pt"/>
    </style:style>
    <style:style style:name="P19" style:family="paragraph">
      <style:paragraph-properties fo:line-height="100.00%" fo:text-align="left"/>
    </style:style>
    <text:list-style style:name="L20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20" style:family="paragraph">
      <style:paragraph-properties fo:line-height="100.00%" fo:text-align="left" fo:margin-left="-18.00pt" fo:text-indent="18.00pt"/>
    </style:style>
    <style:style style:name="P21" style:family="paragraph">
      <style:paragraph-properties fo:line-height="100.00%" fo:text-align="left"/>
    </style:style>
    <text:list-style style:name="L22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22" style:family="paragraph">
      <style:paragraph-properties fo:line-height="100.00%" fo:text-align="left" fo:margin-left="-18.00pt" fo:text-indent="18.00pt"/>
    </style:style>
  </office:automatic-styles>
  <office:body>
    <office:text>
      <text:p text:style-name="P1"><text:span text:style-name="T1">ОПШТА</text:span><text:span text:style-name="T2"><text:s/></text:span><text:span text:style-name="T3">И</text:span><text:span text:style-name="T4"><text:s/></text:span><text:span text:style-name="T5">ОРАЛНА</text:span><text:span text:style-name="T6"><text:s/></text:span><text:span text:style-name="T7">БИОХЕМИЈА</text:span></text:p>
      <text:p text:style-name="P1"><text:span text:style-name="T7">ЈАНУАРСКИ</text:span><text:span text:style-name="T8"><text:s/></text:span><text:span text:style-name="T9">ИСПИТНИ</text:span><text:span text:style-name="T10"><text:s/></text:span><text:span text:style-name="T11">РОК</text:span></text:p>
      <text:p text:style-name="P1"><text:span text:style-name="T12"/></text:p>
      <text:p text:style-name="P1"><text:span text:style-name="T13">Проф</text:span><text:span text:style-name="T14">.<text:s/></text:span><text:span text:style-name="T15">др</text:span><text:span text:style-name="T16"><text:s/></text:span><text:span text:style-name="T17">Татјана</text:span><text:span text:style-name="T18"><text:s/></text:span><text:span text:style-name="T19">Голдбергер</text:span></text:p>
      <text:p text:style-name="P1"><text:span text:style-name="T20"/></text:p>
      <text:p text:style-name="P1"><text:span text:style-name="T21">Среда</text:span><text:span text:style-name="T22"><text:s/>18.2.2026. 10<text:s/></text:span><text:span text:style-name="T23">часова</text:span></text:p>
      <text:list text:style-name="L2">
        <text:list-item>
          <text:p text:style-name="P2"><text:span text:style-name="T24">2025/0077<text:s/></text:span><text:span text:style-name="T25">Пејовић</text:span><text:span text:style-name="T26"><text:s/></text:span><text:span text:style-name="T27">Мила</text:span><text:span text:style-name="T28"><text:s/></text:span></text:p>
        </text:list-item>
        <text:list-item>
          <text:p text:style-name="P2"><text:span text:style-name="T28">2025/0089<text:s/></text:span><text:span text:style-name="T29">Обрадовић</text:span><text:span text:style-name="T30"><text:s/></text:span><text:span text:style-name="T31">Елена</text:span><text:span text:style-name="T32"><text:s/></text:span></text:p>
        </text:list-item>
        <text:list-item>
          <text:p text:style-name="P2"><text:span text:style-name="T32">2025/0002<text:s/></text:span><text:span text:style-name="T33">Бабић</text:span><text:span text:style-name="T34"><text:s/></text:span><text:span text:style-name="T35">Драгана</text:span><text:span text:style-name="T36"><text:s/></text:span></text:p>
        </text:list-item>
        <text:list-item>
          <text:p text:style-name="P2"><text:span text:style-name="T36">2025/0005<text:s/></text:span><text:span text:style-name="T37">Маријанчић</text:span><text:span text:style-name="T38"><text:s/></text:span><text:span text:style-name="T39">Ивона</text:span><text:span text:style-name="T40"><text:s/></text:span></text:p>
        </text:list-item>
        <text:list-item>
          <text:p text:style-name="P2"><text:span text:style-name="T40">2025/0006<text:s/></text:span><text:span text:style-name="T41">Вранић</text:span><text:span text:style-name="T42"><text:s/></text:span><text:span text:style-name="T43">Елена</text:span><text:span text:style-name="T44"><text:s/></text:span></text:p>
        </text:list-item>
        <text:list-item>
          <text:p text:style-name="P2"><text:span text:style-name="T44">2025/0007<text:s/></text:span><text:span text:style-name="T45">Радивојевић</text:span><text:span text:style-name="T46"><text:s/></text:span><text:span text:style-name="T47">Петар</text:span><text:span text:style-name="T48"><text:s/></text:span></text:p>
        </text:list-item>
        <text:list-item>
          <text:p text:style-name="P2"><text:span text:style-name="T48">2025/0009<text:s/></text:span><text:span text:style-name="T49">Филиповић</text:span><text:span text:style-name="T50"><text:s/></text:span><text:span text:style-name="T51">Јана</text:span><text:span text:style-name="T52"><text:s/></text:span></text:p>
        </text:list-item>
        <text:list-item>
          <text:p text:style-name="P2"><text:span text:style-name="T52">2025/0057<text:s/></text:span><text:span text:style-name="T53">Увалић</text:span><text:span text:style-name="T54"><text:s/></text:span><text:span text:style-name="T55">Виктор</text:span><text:span text:style-name="T56"><text:s/></text:span></text:p>
        </text:list-item>
        <text:list-item>
          <text:p text:style-name="P2"><text:span text:style-name="T56">2025/0059<text:s/></text:span><text:span text:style-name="T57">Војиновић</text:span><text:span text:style-name="T58"><text:s/></text:span><text:span text:style-name="T59">Ана</text:span><text:span text:style-name="T60"><text:s/></text:span></text:p>
        </text:list-item>
        <text:list-item>
          <text:p text:style-name="P2"><text:span text:style-name="T60">2025/0061<text:s/></text:span><text:span text:style-name="T61">Перовић</text:span><text:span text:style-name="T62"><text:s/></text:span><text:span text:style-name="T63">Андрија</text:span><text:span text:style-name="T64"><text:s/></text:span></text:p>
        </text:list-item>
        <text:list-item>
          <text:p text:style-name="P2"><text:span text:style-name="T64">2025/0091<text:s/></text:span><text:span text:style-name="T65">Сандић</text:span><text:span text:style-name="T66"><text:s/></text:span><text:span text:style-name="T67">Теодора</text:span><text:span text:style-name="T68"><text:s/></text:span></text:p>
        </text:list-item>
        <text:list-item>
          <text:p text:style-name="P2"><text:span text:style-name="T68">2025/0092<text:s/></text:span><text:span text:style-name="T69">Старчевић</text:span><text:span text:style-name="T70"><text:s/></text:span><text:span text:style-name="T71">Теодора</text:span><text:span text:style-name="T72"><text:s/></text:span></text:p>
        </text:list-item>
        <text:list-item>
          <text:p text:style-name="P2"><text:span text:style-name="T72">2025/0093<text:s/></text:span><text:span text:style-name="T73">Баковић</text:span><text:span text:style-name="T74"><text:s/></text:span><text:span text:style-name="T75">Нина</text:span><text:span text:style-name="T76"><text:s/></text:span></text:p>
        </text:list-item>
        <text:list-item>
          <text:p text:style-name="P2"><text:span text:style-name="T76">2025/0095<text:s/></text:span><text:span text:style-name="T77">Смоловић</text:span><text:span text:style-name="T78"><text:s/></text:span><text:span text:style-name="T79">Милица</text:span><text:span text:style-name="T80"><text:s/></text:span></text:p>
        </text:list-item>
        <text:list-item>
          <text:p text:style-name="P2"><text:span text:style-name="T80">2025/0098<text:s/></text:span><text:span text:style-name="T81">Марђоновић</text:span><text:span text:style-name="T82"><text:s/></text:span><text:span text:style-name="T83">Елена</text:span><text:span text:style-name="T84"><text:s/></text:span></text:p>
        </text:list-item>
        <text:list-item>
          <text:p text:style-name="P2"><text:span text:style-name="T84">2025/0137<text:s/></text:span><text:span text:style-name="T85">Журжул</text:span><text:span text:style-name="T86"><text:s/></text:span><text:span text:style-name="T87">Димитрије</text:span><text:span text:style-name="T88"><text:s/></text:span></text:p>
        </text:list-item>
        <text:list-item>
          <text:p text:style-name="P2"><text:span text:style-name="T88">2025/0138<text:s/></text:span><text:span text:style-name="T89">Младеновић</text:span><text:span text:style-name="T90"><text:s/></text:span><text:span text:style-name="T91">Теа</text:span><text:span text:style-name="T92"><text:s/></text:span></text:p>
        </text:list-item>
        <text:list-item>
          <text:p text:style-name="P2"><text:span text:style-name="T92">2025/0139<text:s/></text:span><text:span text:style-name="T93">Пурић</text:span><text:span text:style-name="T94"><text:s/></text:span><text:span text:style-name="T95">Ева</text:span><text:span text:style-name="T96"><text:s/></text:span></text:p>
        </text:list-item>
        <text:list-item>
          <text:p text:style-name="P2"><text:span text:style-name="T96">2025/0141<text:s/></text:span><text:span text:style-name="T97">Миловановић</text:span><text:span text:style-name="T98"><text:s/></text:span><text:span text:style-name="T99">Наталија</text:span><text:span text:style-name="T100"><text:s/></text:span></text:p>
        </text:list-item>
        <text:list-item>
          <text:p text:style-name="P2"><text:span text:style-name="T100">2025/0143<text:s/></text:span><text:span text:style-name="T101">Давидовић</text:span><text:span text:style-name="T102"><text:s/></text:span><text:span text:style-name="T103">Вељко</text:span><text:span text:style-name="T104"><text:s/></text:span></text:p>
        </text:list-item>
        <text:list-item>
          <text:p text:style-name="P2"><text:span text:style-name="T104">2025/0194<text:s/></text:span><text:span text:style-name="T105">Косова</text:span><text:span text:style-name="T106"><text:s/></text:span><text:span text:style-name="T107">Зана</text:span><text:span text:style-name="T108"><text:s/></text:span></text:p>
        </text:list-item>
        <text:list-item>
          <text:p text:style-name="P2"><text:span text:style-name="T108">2025/0197<text:s/></text:span><text:span text:style-name="T109">Булаја</text:span><text:span text:style-name="T110"><text:s/></text:span><text:span text:style-name="T111">Дуња</text:span><text:span text:style-name="T112"><text:s/></text:span></text:p>
        </text:list-item>
        <text:list-item>
          <text:p text:style-name="P2"><text:span text:style-name="T112">2025/0201<text:s/></text:span><text:span text:style-name="T113">Мирковић</text:span><text:span text:style-name="T114"><text:s/></text:span><text:span text:style-name="T115">Николина</text:span><text:span text:style-name="T116"><text:s/></text:span></text:p>
        </text:list-item>
      </text:list>
      <text:p text:style-name="P3"><text:span text:style-name="T117"/></text:p>
      <text:p text:style-name="P3"><text:span text:style-name="T118">Четвртак</text:span><text:span text:style-name="T119"><text:s/>19.2.2026. 10<text:s/></text:span><text:span text:style-name="T120">часова</text:span></text:p>
      <text:list text:style-name="L4">
        <text:list-item>
          <text:p text:style-name="P4"><text:span text:style-name="T121">2025/0012<text:s/></text:span><text:span text:style-name="T122">Видановић</text:span><text:span text:style-name="T123"><text:s/></text:span><text:span text:style-name="T124">Софија</text:span><text:span text:style-name="T125"><text:s/></text:span></text:p>
        </text:list-item>
        <text:list-item>
          <text:p text:style-name="P4"><text:span text:style-name="T125">2025/0014<text:s/></text:span><text:span text:style-name="T126">Иванчевић</text:span><text:span text:style-name="T127"><text:s/></text:span><text:span text:style-name="T128">Сташа</text:span><text:span text:style-name="T129"><text:s/></text:span></text:p>
        </text:list-item>
        <text:list-item>
          <text:p text:style-name="P4"><text:span text:style-name="T129">2025/0024<text:s/></text:span><text:span text:style-name="T130">Сандић</text:span><text:span text:style-name="T131"><text:s/></text:span><text:span text:style-name="T132">Алекса</text:span><text:span text:style-name="T133"><text:s/></text:span></text:p>
        </text:list-item>
        <text:list-item>
          <text:p text:style-name="P4"><text:span text:style-name="T133">2025/0025<text:s/></text:span><text:span text:style-name="T134">Мијатовић</text:span><text:span text:style-name="T135"><text:s/></text:span><text:span text:style-name="T136">Нина</text:span><text:span text:style-name="T137"><text:s/></text:span></text:p>
        </text:list-item>
        <text:list-item>
          <text:p text:style-name="P4"><text:span text:style-name="T137">2025/0026<text:s/></text:span><text:span text:style-name="T138">Бјелић</text:span><text:span text:style-name="T139"><text:s/></text:span><text:span text:style-name="T140">Тијана</text:span><text:span text:style-name="T141"><text:s/></text:span></text:p>
        </text:list-item>
        <text:list-item>
          <text:p text:style-name="P4"><text:span text:style-name="T141">2025/0062<text:s/></text:span><text:span text:style-name="T142">Лазаревић</text:span><text:span text:style-name="T143"><text:s/></text:span><text:span text:style-name="T144">Дуња</text:span><text:span text:style-name="T145"><text:s/></text:span></text:p>
        </text:list-item>
        <text:list-item>
          <text:p text:style-name="P4"><text:span text:style-name="T145">2025/0063<text:s/></text:span><text:span text:style-name="T146">Чечовић</text:span><text:span text:style-name="T147"><text:s/></text:span><text:span text:style-name="T148">Марија</text:span><text:span text:style-name="T149"><text:s/></text:span></text:p>
        </text:list-item>
        <text:list-item>
          <text:p text:style-name="P4"><text:span text:style-name="T149">2025/0065<text:s/></text:span><text:span text:style-name="T150">Анђић</text:span><text:span text:style-name="T151"><text:s/></text:span><text:span text:style-name="T152">Станко</text:span><text:span text:style-name="T153"><text:s/></text:span></text:p>
        </text:list-item>
        <text:list-item>
          <text:p text:style-name="P4"><text:span text:style-name="T153">2025/0068<text:s/></text:span><text:span text:style-name="T154">Недељковић</text:span><text:span text:style-name="T155"><text:s/></text:span><text:span text:style-name="T156">Лука</text:span><text:span text:style-name="T157"><text:s/></text:span></text:p>
        </text:list-item>
        <text:list-item>
          <text:p text:style-name="P4"><text:span text:style-name="T157">2025/0070<text:s/></text:span><text:span text:style-name="T158">Мандић</text:span><text:span text:style-name="T159"><text:s/></text:span><text:span text:style-name="T160">Андрија</text:span><text:span text:style-name="T161"><text:s/></text:span></text:p>
        </text:list-item>
        <text:list-item>
          <text:p text:style-name="P4"><text:span text:style-name="T161">2025/0099<text:s/></text:span><text:span text:style-name="T162">Димитријевић</text:span><text:span text:style-name="T163"><text:s/></text:span><text:span text:style-name="T164">Емилија</text:span><text:span text:style-name="T165"><text:s/></text:span></text:p>
        </text:list-item>
        <text:list-item>
          <text:p text:style-name="P4"><text:span text:style-name="T165">2025/0106<text:s/></text:span><text:span text:style-name="T166">Лукић</text:span><text:span text:style-name="T167"><text:s/></text:span><text:span text:style-name="T168">Милица</text:span><text:span text:style-name="T169"><text:s/></text:span></text:p>
        </text:list-item>
        <text:list-item>
          <text:p text:style-name="P4"><text:span text:style-name="T169">2025/0107<text:s/></text:span><text:span text:style-name="T170">Ранковић</text:span><text:span text:style-name="T171"><text:s/></text:span><text:span text:style-name="T172">Невена</text:span><text:span text:style-name="T173"><text:s/></text:span></text:p>
        </text:list-item>
        <text:list-item>
          <text:p text:style-name="P4"><text:span text:style-name="T173">2025/0108<text:s/></text:span><text:span text:style-name="T174">Радовић</text:span><text:span text:style-name="T175"><text:s/></text:span><text:span text:style-name="T176">Александра</text:span><text:span text:style-name="T177"><text:s/></text:span></text:p>
        </text:list-item>
        <text:list-item>
          <text:p text:style-name="P4"><text:span text:style-name="T177">2025/0113<text:s/></text:span><text:span text:style-name="T178">Аврић</text:span><text:span text:style-name="T179"><text:s/></text:span><text:span text:style-name="T180">Михајло</text:span><text:span text:style-name="T181"><text:s/></text:span></text:p>
        </text:list-item>
        <text:list-item>
          <text:p text:style-name="P4"><text:span text:style-name="T181">2025/0144<text:s/></text:span><text:span text:style-name="T182">Поледица</text:span><text:span text:style-name="T183"><text:s/></text:span><text:span text:style-name="T184">Татјана</text:span><text:span text:style-name="T185"><text:s/></text:span></text:p>
        </text:list-item>
        <text:list-item>
          <text:p text:style-name="P4"><text:span text:style-name="T185">2025/0147<text:s/></text:span><text:span text:style-name="T186">Јововић</text:span><text:span text:style-name="T187"><text:s/></text:span><text:span text:style-name="T188">Мила</text:span><text:span text:style-name="T189"><text:s/></text:span></text:p>
        </text:list-item>
        <text:list-item>
          <text:p text:style-name="P4"><text:span text:style-name="T189">2025/0151<text:s/></text:span><text:span text:style-name="T190">Чалија</text:span><text:span text:style-name="T191"><text:s/></text:span><text:span text:style-name="T192">Нина</text:span><text:span text:style-name="T193"><text:s/></text:span></text:p>
        </text:list-item>
        <text:list-item>
          <text:p text:style-name="P4"><text:span text:style-name="T193">2025/0153<text:s/></text:span><text:span text:style-name="T194">Вујић</text:span><text:span text:style-name="T195"><text:s/></text:span><text:span text:style-name="T196">Сара</text:span><text:span text:style-name="T197"><text:s/></text:span></text:p>
        </text:list-item>
        <text:list-item>
          <text:p text:style-name="P4"><text:span text:style-name="T197">2025/0155<text:s/></text:span><text:span text:style-name="T198">Недељковић</text:span><text:span text:style-name="T199"><text:s/></text:span><text:span text:style-name="T200">Надица</text:span><text:span text:style-name="T201"><text:s/></text:span></text:p>
        </text:list-item>
        <text:list-item>
          <text:p text:style-name="P4"><text:span text:style-name="T201">2025/0202<text:s/></text:span><text:span text:style-name="T202">Јеремић</text:span><text:span text:style-name="T203"><text:s/></text:span><text:span text:style-name="T204">Теодора</text:span><text:span text:style-name="T205"><text:s/></text:span></text:p>
        </text:list-item>
        <text:list-item>
          <text:p text:style-name="P4"><text:span text:style-name="T205">2025/0203<text:s/></text:span><text:span text:style-name="T206">Јарић</text:span><text:span text:style-name="T207"><text:s/></text:span><text:span text:style-name="T208">Сара</text:span><text:span text:style-name="T209"><text:s/></text:span></text:p>
        </text:list-item>
        <text:list-item>
          <text:p text:style-name="P4"><text:span text:style-name="T209">2025/0209<text:s/></text:span><text:span text:style-name="T210">Ђорђевић</text:span><text:span text:style-name="T211"><text:s/></text:span><text:span text:style-name="T212">Милан</text:span><text:span text:style-name="T213"><text:s/></text:span></text:p>
        </text:list-item>
      </text:list>
      <text:p text:style-name="P5"><text:span text:style-name="T214"/></text:p>
      <text:p text:style-name="P5"><text:span text:style-name="T215">Петак</text:span><text:span text:style-name="T216"><text:s/>20.2.2026. 13<text:s/></text:span><text:span text:style-name="T217">часова</text:span></text:p>
      <text:list text:style-name="L6">
        <text:list-item>
          <text:p text:style-name="P6"><text:span text:style-name="T218">2025/0029<text:s/></text:span><text:span text:style-name="T219">Манџукић</text:span><text:span text:style-name="T220"><text:s/></text:span><text:span text:style-name="T221">Софија</text:span><text:span text:style-name="T222"><text:s/></text:span></text:p>
        </text:list-item>
        <text:list-item>
          <text:p text:style-name="P6"><text:span text:style-name="T222">2025/0032<text:s/></text:span><text:span text:style-name="T223">Кајалић</text:span><text:span text:style-name="T224"><text:s/></text:span><text:span text:style-name="T225">Милица</text:span><text:span text:style-name="T226"><text:s/></text:span></text:p>
        </text:list-item>
        <text:list-item>
          <text:p text:style-name="P6"><text:span text:style-name="T226">2025/0034<text:s/></text:span><text:span text:style-name="T227">Пејчиновић</text:span><text:span text:style-name="T228"><text:s/></text:span><text:span text:style-name="T229">Сара</text:span><text:span text:style-name="T230"><text:s/></text:span></text:p>
        </text:list-item>
        <text:list-item>
          <text:p text:style-name="P6"><text:span text:style-name="T230">2025/0035<text:s/></text:span><text:span text:style-name="T231">Стевановић</text:span><text:span text:style-name="T232"><text:s/></text:span><text:span text:style-name="T233">Вељко</text:span><text:span text:style-name="T234"><text:s/></text:span></text:p>
        </text:list-item>
        <text:list-item>
          <text:p text:style-name="P6"><text:span text:style-name="T234">2025/0039<text:s/></text:span><text:span text:style-name="T235">Кујунџић</text:span><text:span text:style-name="T236"><text:s/></text:span><text:span text:style-name="T237">Сара</text:span><text:span text:style-name="T238"><text:s/></text:span></text:p>
        </text:list-item>
        <text:list-item>
          <text:p text:style-name="P6"><text:span text:style-name="T238">2025/0071<text:s/></text:span><text:span text:style-name="T239">Инђић</text:span><text:span text:style-name="T240"><text:s/></text:span><text:span text:style-name="T241">Сара</text:span><text:span text:style-name="T242"><text:s/></text:span></text:p>
        </text:list-item>
        <text:list-item>
          <text:p text:style-name="P6"><text:span text:style-name="T242">2025/0073<text:s/></text:span><text:span text:style-name="T243">Ненадић</text:span><text:span text:style-name="T244"><text:s/></text:span><text:span text:style-name="T245">Нађа</text:span><text:span text:style-name="T246"><text:s/></text:span></text:p>
        </text:list-item>
        <text:list-item>
          <text:p text:style-name="P6"><text:span text:style-name="T246">2025/0078<text:s/></text:span><text:span text:style-name="T247">Јовановић</text:span><text:span text:style-name="T248"><text:s/></text:span><text:span text:style-name="T249">Миона</text:span><text:span text:style-name="T250"><text:s/></text:span></text:p>
        </text:list-item>
        <text:list-item>
          <text:p text:style-name="P6"><text:span text:style-name="T250">2025/0080<text:s/></text:span><text:span text:style-name="T251">Кулић</text:span><text:span text:style-name="T252"><text:s/></text:span><text:span text:style-name="T253">Алекса</text:span><text:span text:style-name="T254"><text:s/></text:span></text:p>
        </text:list-item>
        <text:list-item>
          <text:p text:style-name="P6"><text:span text:style-name="T254">2025/0083<text:s/></text:span><text:span text:style-name="T255">Макевић</text:span><text:span text:style-name="T256"><text:s/></text:span><text:span text:style-name="T257">Катарина</text:span><text:span text:style-name="T258"><text:s/></text:span></text:p>
        </text:list-item>
        <text:list-item>
          <text:p text:style-name="P6"><text:span text:style-name="T258">2025/0114<text:s/></text:span><text:span text:style-name="T259">Мацура</text:span><text:span text:style-name="T260"><text:s/></text:span><text:span text:style-name="T261">Сунчица</text:span><text:span text:style-name="T262"><text:s/></text:span></text:p>
        </text:list-item>
        <text:list-item>
          <text:p text:style-name="P6"><text:span text:style-name="T262">2025/0119<text:s/></text:span><text:span text:style-name="T263">Пешић</text:span><text:span text:style-name="T264"><text:s/></text:span><text:span text:style-name="T265">Николета</text:span><text:span text:style-name="T266"><text:s/></text:span></text:p>
        </text:list-item>
        <text:list-item>
          <text:p text:style-name="P6"><text:span text:style-name="T266">2025/0120<text:s/></text:span><text:span text:style-name="T267">Лазаревић</text:span><text:span text:style-name="T268"><text:s/></text:span><text:span text:style-name="T269">Нађа</text:span><text:span text:style-name="T270"><text:s/></text:span></text:p>
        </text:list-item>
        <text:list-item>
          <text:p text:style-name="P6"><text:span text:style-name="T270">2025/0123<text:s/></text:span><text:span text:style-name="T271">Јанковић</text:span><text:span text:style-name="T272"><text:s/></text:span><text:span text:style-name="T273">Јана</text:span><text:span text:style-name="T274"><text:s/></text:span></text:p>
        </text:list-item>
        <text:list-item>
          <text:p text:style-name="P6"><text:span text:style-name="T274">2025/0125<text:s/></text:span><text:span text:style-name="T275">Ђурковић</text:span><text:span text:style-name="T276"><text:s/></text:span><text:span text:style-name="T277">Каја</text:span><text:span text:style-name="T278"><text:s/></text:span></text:p>
        </text:list-item>
        <text:list-item>
          <text:p text:style-name="P6"><text:span text:style-name="T278">2025/0160<text:s/></text:span><text:span text:style-name="T279">Стојановић</text:span><text:span text:style-name="T280"><text:s/></text:span><text:span text:style-name="T281">Лана</text:span><text:span text:style-name="T282"><text:s/></text:span></text:p>
        </text:list-item>
        <text:list-item>
          <text:p text:style-name="P6"><text:span text:style-name="T282">2025/0161<text:s/></text:span><text:span text:style-name="T283">Јеремић</text:span><text:span text:style-name="T284"><text:s/></text:span><text:span text:style-name="T285">Алекса</text:span><text:span text:style-name="T286"><text:s/></text:span></text:p>
        </text:list-item>
        <text:list-item>
          <text:p text:style-name="P6"><text:span text:style-name="T286">2025/0164<text:s/></text:span><text:span text:style-name="T287">Ђорђевић</text:span><text:span text:style-name="T288"><text:s/></text:span><text:span text:style-name="T289">Лара</text:span><text:span text:style-name="T290"><text:s/></text:span></text:p>
        </text:list-item>
        <text:list-item>
          <text:p text:style-name="P6"><text:span text:style-name="T290">2025/0165<text:s/></text:span><text:span text:style-name="T291">Воркапић</text:span><text:span text:style-name="T292"><text:s/></text:span><text:span text:style-name="T293">Димитрије</text:span><text:span text:style-name="T294"><text:s/></text:span></text:p>
        </text:list-item>
        <text:list-item>
          <text:p text:style-name="P6"><text:span text:style-name="T294">2025/0167<text:s/></text:span><text:span text:style-name="T295">Филиповић</text:span><text:span text:style-name="T296"><text:s/></text:span><text:span text:style-name="T297">Анђела</text:span><text:span text:style-name="T298"><text:s/></text:span></text:p>
        </text:list-item>
      </text:list>
      <text:p text:style-name="P7"><text:span text:style-name="T299"/></text:p>
      <text:p text:style-name="P8"><text:span text:style-name="T300">Понедељак</text:span><text:span text:style-name="T301"><text:s/>23.2.2026. 10<text:s/></text:span><text:span text:style-name="T302">часова</text:span><text:span text:style-name="T303"><text:tab/><text:tab/><text:tab/></text:span><text:span text:style-name="T304"/></text:p>
      <text:list text:style-name="L9">
        <text:list-item>
          <text:p text:style-name="P9"><text:span text:style-name="T304">2025/1010<text:s/></text:span><text:span text:style-name="T305">Олујић</text:span><text:span text:style-name="T306"><text:s/></text:span><text:span text:style-name="T307">Лазар</text:span><text:span text:style-name="T308"><text:s/></text:span></text:p>
        </text:list-item>
        <text:list-item>
          <text:p text:style-name="P9"><text:span text:style-name="T308">2025/1014<text:s/></text:span><text:span text:style-name="T309">Андријашевић</text:span><text:span text:style-name="T310"><text:s/></text:span><text:span text:style-name="T311">Елена</text:span><text:span text:style-name="T312"><text:s/></text:span></text:p>
        </text:list-item>
        <text:list-item>
          <text:p text:style-name="P9"><text:span text:style-name="T312">2025/0041<text:s/></text:span><text:span text:style-name="T313">Павловић</text:span><text:span text:style-name="T314"><text:s/></text:span><text:span text:style-name="T315">Тамара</text:span><text:span text:style-name="T316"><text:s/></text:span></text:p>
        </text:list-item>
        <text:list-item>
          <text:p text:style-name="P9"><text:span text:style-name="T316">2025/0042<text:s/></text:span><text:span text:style-name="T317">Вучетић</text:span><text:span text:style-name="T318"><text:s/></text:span><text:span text:style-name="T319">Ива</text:span><text:span text:style-name="T320"><text:s/></text:span></text:p>
        </text:list-item>
        <text:list-item>
          <text:p text:style-name="P9"><text:span text:style-name="T320">2025/0044<text:s/></text:span><text:span text:style-name="T321">Тасић</text:span><text:span text:style-name="T322"><text:s/></text:span><text:span text:style-name="T323">Дуња</text:span><text:span text:style-name="T324"><text:s/></text:span></text:p>
        </text:list-item>
        <text:list-item>
          <text:p text:style-name="P9"><text:span text:style-name="T324">2025/0049<text:s/></text:span><text:span text:style-name="T325">Мајдак</text:span><text:span text:style-name="T326"><text:s/></text:span><text:span text:style-name="T327">Марија</text:span><text:span text:style-name="T328"><text:s/></text:span></text:p>
        </text:list-item>
        <text:list-item>
          <text:p text:style-name="P9"><text:span text:style-name="T328">2025/0051<text:s/></text:span><text:span text:style-name="T329">Пејовић</text:span><text:span text:style-name="T330"><text:s/></text:span><text:span text:style-name="T331">Ана</text:span><text:span text:style-name="T332"><text:s/></text:span></text:p>
        </text:list-item>
        <text:list-item>
          <text:p text:style-name="P9"><text:span text:style-name="T332">2025/0052<text:s/></text:span><text:span text:style-name="T333">Ступар</text:span><text:span text:style-name="T334"><text:s/></text:span><text:span text:style-name="T335">Исидора</text:span><text:span text:style-name="T336"><text:s/></text:span></text:p>
        </text:list-item>
        <text:list-item>
          <text:p text:style-name="P9"><text:span text:style-name="T336">2025/0127<text:s/></text:span><text:span text:style-name="T337">Илић</text:span><text:span text:style-name="T338"><text:s/></text:span><text:span text:style-name="T339">Николина</text:span><text:span text:style-name="T340"><text:s/></text:span></text:p>
        </text:list-item>
        <text:list-item>
          <text:p text:style-name="P9"><text:span text:style-name="T340">2025/0131<text:s/></text:span><text:span text:style-name="T341">Тасо</text:span><text:span text:style-name="T342"><text:s/></text:span><text:span text:style-name="T343">Ена</text:span><text:span text:style-name="T344"><text:s/></text:span></text:p>
        </text:list-item>
        <text:list-item>
          <text:p text:style-name="P9"><text:span text:style-name="T344">2025/0133<text:s/></text:span><text:span text:style-name="T345">Ћоровић</text:span><text:span text:style-name="T346"><text:s/></text:span><text:span text:style-name="T347">Сумеја</text:span><text:span text:style-name="T348"><text:s/></text:span></text:p>
        </text:list-item>
        <text:list-item>
          <text:p text:style-name="P9"><text:span text:style-name="T348">2025/0134<text:s/></text:span><text:span text:style-name="T349">Алексић</text:span><text:span text:style-name="T350"><text:s/></text:span><text:span text:style-name="T351">Петар</text:span><text:span text:style-name="T352"><text:s/></text:span></text:p>
        </text:list-item>
        <text:list-item>
          <text:p text:style-name="P9"><text:span text:style-name="T352">2025/0136<text:s/></text:span><text:span text:style-name="T353">Митровић</text:span><text:span text:style-name="T354"><text:s/></text:span><text:span text:style-name="T355">Милица</text:span><text:span text:style-name="T356"><text:s/></text:span></text:p>
        </text:list-item>
        <text:list-item>
          <text:p text:style-name="P9"><text:span text:style-name="T356">2025/0172<text:s/></text:span><text:span text:style-name="T357">Јовић</text:span><text:span text:style-name="T358"><text:s/></text:span><text:span text:style-name="T359">Николина</text:span><text:span text:style-name="T360"><text:s/></text:span></text:p>
        </text:list-item>
        <text:list-item>
          <text:p text:style-name="P9"><text:span text:style-name="T360">2025/0178<text:s/></text:span><text:span text:style-name="T361">Божић</text:span><text:span text:style-name="T362"><text:s/></text:span><text:span text:style-name="T363">Лазар</text:span><text:span text:style-name="T364"><text:s/></text:span></text:p>
        </text:list-item>
        <text:list-item>
          <text:p text:style-name="P9"><text:span text:style-name="T364">2025/0183<text:s/></text:span><text:span text:style-name="T365">Ојданић</text:span><text:span text:style-name="T366"><text:s/></text:span><text:span text:style-name="T367">Ања</text:span><text:span text:style-name="T368"><text:s/></text:span></text:p>
        </text:list-item>
        <text:list-item>
          <text:p text:style-name="P9"><text:span text:style-name="T368">2025/0190<text:s/></text:span><text:span text:style-name="T369">Митић</text:span><text:span text:style-name="T370"><text:s/></text:span><text:span text:style-name="T371">Алекса</text:span><text:span text:style-name="T372"><text:s/></text:span></text:p>
        </text:list-item>
        <text:list-item>
          <text:p text:style-name="P9"><text:span text:style-name="T372">2025/0192<text:s/></text:span><text:span text:style-name="T373">Ружичић</text:span><text:span text:style-name="T374"><text:s/></text:span><text:span text:style-name="T375">Маша</text:span><text:span text:style-name="T376"><text:s/></text:span></text:p>
        </text:list-item>
        <text:list-item>
          <text:p text:style-name="P9"><text:span text:style-name="T376">2025/0212<text:s/></text:span><text:span text:style-name="T377">Миловановић</text:span><text:span text:style-name="T378"><text:s/></text:span><text:span text:style-name="T379">Тамара</text:span><text:span text:style-name="T380"><text:s/></text:span></text:p>
        </text:list-item>
        <text:list-item>
          <text:p text:style-name="P9"><text:span text:style-name="T380">2025/0215<text:s/></text:span><text:span text:style-name="T381">Ивановић</text:span><text:span text:style-name="T382"><text:s/></text:span><text:span text:style-name="T383">Јована</text:span><text:span text:style-name="T384"><text:s/></text:span></text:p>
        </text:list-item>
        <text:list-item>
          <text:p text:style-name="P9"><text:span text:style-name="T384">2025/0219<text:s/></text:span><text:span text:style-name="T385">Мргуд</text:span><text:span text:style-name="T386"><text:s/></text:span><text:span text:style-name="T387">Мирна</text:span><text:span text:style-name="T388"/></text:p>
        </text:list-item>
        <text:list-item>
          <text:p text:style-name="P9"><text:span text:style-name="T389">2025/1009<text:s/></text:span><text:span text:style-name="T390">Поповић</text:span><text:span text:style-name="T391"><text:s/></text:span><text:span text:style-name="T392">Данило</text:span><text:span text:style-name="T393"><text:s/></text:span><text:span text:style-name="T394"><text:s/></text:span></text:p>
        </text:list-item>
      </text:list>
      <text:p text:style-name="P10"><text:span text:style-name="T395"/></text:p>
      <text:p text:style-name="P10"><text:span text:style-name="T396">Понедељак 23.2.2026</text:span><text:span text:style-name="T397">, 8</text:span><text:span text:style-name="T398">30</text:span><text:span text:style-name="T399">-</text:span><text:span text:style-name="T400">10 часова</text:span><text:span text:style-name="T401"/></text:p>
      <text:p text:style-name="P10"><text:span text:style-name="T401">Семинарска сала</text:span><text:span text:style-name="T402"/></text:p>
      <text:p text:style-name="P10"><text:span text:style-name="T403">2025/0224 Гасемнатаџбаеи Сеједамирали<text:s/></text:span><text:span text:style-name="T404"/></text:p>
      <text:p text:style-name="P10"><text:span text:style-name="T405">2025/0225 Ростамзадех Вахид </text:span></text:p>
      <text:p text:style-name="P10"><text:span text:style-name="T405"/></text:p>
      <text:p text:style-name="P10"><text:span text:style-name="T406">Monday, February 23</text:span><text:span text:style-name="T407">rd</text:span><text:span text:style-name="T408"><text:s/>2026, 8</text:span><text:span text:style-name="T409">30</text:span><text:span text:style-name="T410">-10 am</text:span><text:span text:style-name="T411"/></text:p>
      <text:p text:style-name="P10"><text:span text:style-name="T411">Seminar classroom</text:span><text:span text:style-name="T412"/></text:p>
      <text:p text:style-name="P11"><text:span text:style-name="T413">2024/1011<text:s/></text:span><text:span text:style-name="T414">Tanulas Stavros</text:span></text:p>
      <text:p text:style-name="P11"><text:span text:style-name="T415"/></text:p>
      <text:p text:style-name="P11"><text:span text:style-name="T416">Уторак</text:span><text:span text:style-name="T417"><text:s/>24.2.2026. 10<text:s/></text:span><text:span text:style-name="T418">часова</text:span></text:p>
      <text:list text:style-name="L12">
        <text:list-item>
          <text:p text:style-name="P12"><text:span text:style-name="T419">2021/1010<text:s/></text:span><text:span text:style-name="T420">Рашковић</text:span><text:span text:style-name="T421"><text:s/></text:span><text:span text:style-name="T422">Милена</text:span><text:span text:style-name="T423"><text:s/></text:span></text:p>
        </text:list-item>
        <text:list-item>
          <text:p text:style-name="P12"><text:span text:style-name="T423">2023/0011<text:s/></text:span><text:span text:style-name="T424">Вуковић</text:span><text:span text:style-name="T425"><text:s/></text:span><text:span text:style-name="T426">Тара</text:span><text:span text:style-name="T427"><text:s/></text:span></text:p>
        </text:list-item>
        <text:list-item>
          <text:p text:style-name="P12"><text:span text:style-name="T427">2023/0035<text:s/></text:span><text:span text:style-name="T428">Белушевић</text:span><text:span text:style-name="T429"><text:s/></text:span><text:span text:style-name="T430">Николина</text:span><text:span text:style-name="T431"><text:s/></text:span></text:p>
        </text:list-item>
        <text:list-item>
          <text:p text:style-name="P12"><text:span text:style-name="T431">2023/0166<text:s/></text:span><text:span text:style-name="T432">Брајовић</text:span><text:span text:style-name="T433"><text:s/></text:span><text:span text:style-name="T434">Мина</text:span><text:span text:style-name="T435"><text:s/></text:span></text:p>
        </text:list-item>
        <text:list-item>
          <text:p text:style-name="P12"><text:span text:style-name="T435">2023/0187<text:s/></text:span><text:span text:style-name="T436">Росић</text:span><text:span text:style-name="T437"><text:s/></text:span><text:span text:style-name="T438">Анђела</text:span><text:span text:style-name="T439"><text:s/></text:span></text:p>
        </text:list-item>
        <text:list-item>
          <text:p text:style-name="P12"><text:span text:style-name="T439">2023/0213<text:s/></text:span><text:span text:style-name="T440">Митровић</text:span><text:span text:style-name="T441"><text:s/></text:span><text:span text:style-name="T442">Милица</text:span><text:span text:style-name="T443"><text:s/></text:span></text:p>
        </text:list-item>
        <text:list-item>
          <text:p text:style-name="P12"><text:span text:style-name="T443">2024/0039<text:s/></text:span><text:span text:style-name="T444">Стојковић</text:span><text:span text:style-name="T445"><text:s/></text:span><text:span text:style-name="T446">Јефимија</text:span><text:span text:style-name="T447"><text:s/></text:span></text:p>
        </text:list-item>
        <text:list-item>
          <text:p text:style-name="P12"><text:span text:style-name="T447">2024/0079<text:s/></text:span><text:span text:style-name="T448">Николовски</text:span><text:span text:style-name="T449"><text:s/></text:span><text:span text:style-name="T450">Јана</text:span><text:span text:style-name="T451"><text:s/></text:span></text:p>
        </text:list-item>
        <text:list-item>
          <text:p text:style-name="P12"><text:span text:style-name="T451">2024/0097<text:s/></text:span><text:span text:style-name="T452">Пушица</text:span><text:span text:style-name="T453"><text:s/></text:span><text:span text:style-name="T454">Андреа</text:span><text:span text:style-name="T455"><text:s/></text:span></text:p>
        </text:list-item>
        <text:list-item>
          <text:p text:style-name="P12"><text:span text:style-name="T455">2024/0140<text:s/></text:span><text:span text:style-name="T456">Гајевић</text:span><text:span text:style-name="T457"><text:s/></text:span><text:span text:style-name="T458">Сања</text:span><text:span text:style-name="T459"><text:s/></text:span></text:p>
        </text:list-item>
        <text:list-item>
          <text:p text:style-name="P12"><text:span text:style-name="T459">2024/0141<text:s/></text:span><text:span text:style-name="T460">Илић</text:span><text:span text:style-name="T461"><text:s/></text:span><text:span text:style-name="T462">Мина</text:span><text:span text:style-name="T463"><text:s/></text:span></text:p>
        </text:list-item>
        <text:list-item>
          <text:p text:style-name="P12"><text:span text:style-name="T463">2024/0158<text:s/></text:span><text:span text:style-name="T464">Босанац</text:span><text:span text:style-name="T465"><text:s/></text:span><text:span text:style-name="T466">Ања</text:span><text:span text:style-name="T467"><text:s/></text:span></text:p>
        </text:list-item>
        <text:list-item>
          <text:p text:style-name="P12"><text:span text:style-name="T467">2024/0166<text:s/></text:span><text:span text:style-name="T468">Јонџа</text:span><text:span text:style-name="T469"><text:s/></text:span><text:span text:style-name="T470">Милица</text:span><text:span text:style-name="T471"><text:s/></text:span></text:p>
        </text:list-item>
        <text:list-item>
          <text:p text:style-name="P12"><text:span text:style-name="T471">2024/0167<text:s/></text:span><text:span text:style-name="T472">Урошевић</text:span><text:span text:style-name="T473"><text:s/></text:span><text:span text:style-name="T474">Тијана</text:span><text:span text:style-name="T475"><text:s/></text:span></text:p>
        </text:list-item>
        <text:list-item>
          <text:p text:style-name="P12"><text:span text:style-name="T475">2024/0186<text:s/></text:span><text:span text:style-name="T476">Алемпић</text:span><text:span text:style-name="T477"><text:s/></text:span><text:span text:style-name="T478">Урош</text:span><text:span text:style-name="T479"><text:s/></text:span></text:p>
        </text:list-item>
        <text:list-item>
          <text:p text:style-name="P12"><text:span text:style-name="T479">2024/0188<text:s/></text:span><text:span text:style-name="T480">Бјелић</text:span><text:span text:style-name="T481"><text:s/></text:span><text:span text:style-name="T482">Николина</text:span><text:span text:style-name="T483"><text:s/></text:span></text:p>
        </text:list-item>
        <text:list-item>
          <text:p text:style-name="P12"><text:span text:style-name="T483">2024/0198<text:s/></text:span><text:span text:style-name="T484">Вујачић</text:span><text:span text:style-name="T485"><text:s/></text:span><text:span text:style-name="T486">Божана</text:span><text:span text:style-name="T487"><text:s/></text:span></text:p>
        </text:list-item>
        <text:list-item>
          <text:p text:style-name="P12"><text:span text:style-name="T487">2024/0211<text:s/></text:span><text:span text:style-name="T488">Перовић</text:span><text:span text:style-name="T489"><text:s/></text:span><text:span text:style-name="T490">Даница</text:span><text:span text:style-name="T491"><text:s/></text:span></text:p>
        </text:list-item>
        <text:list-item>
          <text:p text:style-name="P12"><text:span text:style-name="T491">2024/0212<text:s/></text:span><text:span text:style-name="T492">Станковић</text:span><text:span text:style-name="T493"><text:s/></text:span><text:span text:style-name="T494">Софија</text:span><text:span text:style-name="T495"><text:s/></text:span></text:p>
        </text:list-item>
        <text:list-item>
          <text:p text:style-name="P12"><text:span text:style-name="T495">2024/0215<text:s/></text:span><text:span text:style-name="T496">Савић</text:span><text:span text:style-name="T497"><text:s/></text:span><text:span text:style-name="T498">Марко</text:span><text:span text:style-name="T499"><text:s/></text:span></text:p>
        </text:list-item>
        <text:list-item>
          <text:p text:style-name="P12"><text:span text:style-name="T499">2024/1002<text:s/></text:span><text:span text:style-name="T500">Пејић</text:span><text:span text:style-name="T501"><text:s/></text:span><text:span text:style-name="T502">Наталија</text:span><text:span text:style-name="T503"><text:s/></text:span></text:p>
        </text:list-item>
        <text:list-item>
          <text:p text:style-name="P12"><text:span text:style-name="T503">2024/1006<text:s/></text:span><text:span text:style-name="T504">Гелмановски</text:span><text:span text:style-name="T505"><text:s/></text:span><text:span text:style-name="T506">Даница</text:span><text:span text:style-name="T507"><text:s/></text:span></text:p>
        </text:list-item>
        <text:list-item>
          <text:p text:style-name="P12"><text:span text:style-name="T507">2018/0138<text:s/></text:span><text:span text:style-name="T508">Филиповић</text:span><text:span text:style-name="T509"><text:s/></text:span><text:span text:style-name="T510">Катарина</text:span><text:span text:style-name="T511"><text:s/></text:span></text:p>
        </text:list-item>
      </text:list>
      <text:p text:style-name="P13"><text:span text:style-name="T512"/></text:p>
      <text:p text:style-name="P13"><text:span text:style-name="T512"/></text:p>
      <text:p text:style-name="P13"><text:span text:style-name="T513">Проф</text:span><text:span text:style-name="T514">.<text:s/></text:span><text:span text:style-name="T515">др</text:span><text:span text:style-name="T516"><text:s/></text:span><text:span text:style-name="T517">Иван</text:span><text:span text:style-name="T518"><text:s/></text:span><text:span text:style-name="T519">Дожић</text:span></text:p>
      <text:p text:style-name="P13"><text:span text:style-name="T520"/></text:p>
      <text:p text:style-name="P13"><text:span text:style-name="T521">Среда</text:span><text:span text:style-name="T522"><text:s/>25.2.2026. 9<text:s/></text:span><text:span text:style-name="T523">часова</text:span></text:p>
      <text:list text:style-name="L14">
        <text:list-item>
          <text:p text:style-name="P14"><text:span text:style-name="T524">2025/1001<text:s/></text:span><text:span text:style-name="T525">Лакићевић</text:span><text:span text:style-name="T526"><text:s/></text:span><text:span text:style-name="T527">Катарина</text:span><text:span text:style-name="T528"><text:s/></text:span></text:p>
        </text:list-item>
        <text:list-item>
          <text:p text:style-name="P14"><text:span text:style-name="T528">2025/1011<text:s/></text:span><text:span text:style-name="T529">Станојевић</text:span><text:span text:style-name="T530"><text:s/></text:span><text:span text:style-name="T531">Нађа</text:span><text:span text:style-name="T532"><text:s/></text:span></text:p>
        </text:list-item>
        <text:list-item>
          <text:p text:style-name="P14"><text:span text:style-name="T532">2025/1019<text:s/></text:span><text:span text:style-name="T533">Васиљевић</text:span><text:span text:style-name="T534"><text:s/></text:span><text:span text:style-name="T535">Катарина</text:span><text:span text:style-name="T536"><text:s/></text:span></text:p>
        </text:list-item>
        <text:list-item>
          <text:p text:style-name="P14"><text:span text:style-name="T536">2025/1020<text:s/></text:span><text:span text:style-name="T537">Коцић</text:span><text:span text:style-name="T538"><text:s/></text:span><text:span text:style-name="T539">Стефана</text:span><text:span text:style-name="T540"><text:s/></text:span></text:p>
        </text:list-item>
        <text:list-item>
          <text:p text:style-name="P14"><text:span text:style-name="T540">2019/0122<text:s/></text:span><text:span text:style-name="T541">Муратовић</text:span><text:span text:style-name="T542"><text:s/></text:span><text:span text:style-name="T543">Анастасија</text:span><text:span text:style-name="T544"><text:s/></text:span></text:p>
        </text:list-item>
        <text:list-item>
          <text:p text:style-name="P14"><text:span text:style-name="T544">2024/0205<text:s/></text:span><text:span text:style-name="T545">Ђорђевић</text:span><text:span text:style-name="T546"><text:s/></text:span><text:span text:style-name="T547">Милица</text:span><text:span text:style-name="T548"><text:s/></text:span></text:p>
        </text:list-item>
        <text:list-item>
          <text:p text:style-name="P14"><text:span text:style-name="T548">2024/1008<text:s/></text:span><text:span text:style-name="T549">Радишић</text:span><text:span text:style-name="T550"><text:s/></text:span><text:span text:style-name="T551">Ива</text:span><text:span text:style-name="T552"><text:s/></text:span></text:p>
        </text:list-item>
        <text:list-item>
          <text:p text:style-name="P14"><text:span text:style-name="T552">2024/1009<text:s/></text:span><text:span text:style-name="T553">Бојовић</text:span><text:span text:style-name="T554"><text:s/></text:span><text:span text:style-name="T555">Наташа</text:span><text:span text:style-name="T556"><text:s/></text:span></text:p>
        </text:list-item>
        <text:list-item>
          <text:p text:style-name="P14"><text:span text:style-name="T556">2025/0003<text:s/></text:span><text:span text:style-name="T557">Милојевић</text:span><text:span text:style-name="T558"><text:s/></text:span><text:span text:style-name="T559">Лара</text:span><text:span text:style-name="T560"><text:s/></text:span></text:p>
        </text:list-item>
        <text:list-item>
          <text:p text:style-name="P14"><text:span text:style-name="T560">2025/0004<text:s/></text:span><text:span text:style-name="T561">Поповић</text:span><text:span text:style-name="T562"><text:s/></text:span><text:span text:style-name="T563">Лена</text:span><text:span text:style-name="T564"><text:s/></text:span></text:p>
        </text:list-item>
        <text:list-item>
          <text:p text:style-name="P14"><text:span text:style-name="T564">2025/0010<text:s/></text:span><text:span text:style-name="T565">Матић</text:span><text:span text:style-name="T566"><text:s/></text:span><text:span text:style-name="T567">Михајло</text:span><text:span text:style-name="T568"><text:s/></text:span></text:p>
        </text:list-item>
        <text:list-item>
          <text:p text:style-name="P14"><text:span text:style-name="T568">2025/0011<text:s/></text:span><text:span text:style-name="T569">Радуловић</text:span><text:span text:style-name="T570"><text:s/></text:span><text:span text:style-name="T571">Емилија</text:span><text:span text:style-name="T572"><text:s/></text:span></text:p>
        </text:list-item>
        <text:list-item>
          <text:p text:style-name="P14"><text:span text:style-name="T572">2025/0013<text:s/></text:span><text:span text:style-name="T573">Јосиповић</text:span><text:span text:style-name="T574"><text:s/></text:span><text:span text:style-name="T575">Мина</text:span><text:span text:style-name="T576"><text:s/></text:span></text:p>
        </text:list-item>
        <text:list-item>
          <text:p text:style-name="P14"><text:span text:style-name="T576">2025/0096<text:s/></text:span><text:span text:style-name="T577">Злопорубовић</text:span><text:span text:style-name="T578"><text:s/></text:span><text:span text:style-name="T579">Николина</text:span><text:span text:style-name="T580"><text:s/></text:span></text:p>
        </text:list-item>
        <text:list-item>
          <text:p text:style-name="P14"><text:span text:style-name="T580">2025/0097<text:s/></text:span><text:span text:style-name="T581">Мајсторовић</text:span><text:span text:style-name="T582"><text:s/></text:span><text:span text:style-name="T583">Андреја</text:span><text:span text:style-name="T584"><text:s/></text:span></text:p>
        </text:list-item>
        <text:list-item>
          <text:p text:style-name="P14"><text:span text:style-name="T584">2025/0100<text:s/></text:span><text:span text:style-name="T585">Оташевић</text:span><text:span text:style-name="T586"><text:s/></text:span><text:span text:style-name="T587">Николина</text:span><text:span text:style-name="T588"><text:s/></text:span></text:p>
        </text:list-item>
        <text:list-item>
          <text:p text:style-name="P14"><text:span text:style-name="T588">2025/0102<text:s/></text:span><text:span text:style-name="T589">Стефановић</text:span><text:span text:style-name="T590"><text:s/></text:span><text:span text:style-name="T591">Николина</text:span><text:span text:style-name="T592"><text:s/></text:span></text:p>
        </text:list-item>
        <text:list-item>
          <text:p text:style-name="P14"><text:span text:style-name="T592">2025/0103<text:s/></text:span><text:span text:style-name="T593">Ђорђевић</text:span><text:span text:style-name="T594"><text:s/></text:span><text:span text:style-name="T595">Марија</text:span></text:p>
        </text:list-item>
        <text:list-item>
          <text:p text:style-name="P14"><text:span text:style-name="T596">2025/0189<text:s/></text:span><text:span text:style-name="T597">Даниловић</text:span><text:span text:style-name="T598"><text:s/></text:span><text:span text:style-name="T599">Ана</text:span><text:span text:style-name="T600"><text:s/></text:span></text:p>
        </text:list-item>
        <text:list-item>
          <text:p text:style-name="P14"><text:span text:style-name="T600">2025/0193<text:s/></text:span><text:span text:style-name="T601">Шћекић</text:span><text:span text:style-name="T602"><text:s/></text:span><text:span text:style-name="T603">Анастасија</text:span><text:span text:style-name="T604"><text:s/></text:span></text:p>
        </text:list-item>
        <text:list-item>
          <text:p text:style-name="P14"><text:span text:style-name="T604">2025/0195<text:s/></text:span><text:span text:style-name="T605">Илић</text:span><text:span text:style-name="T606"><text:s/></text:span><text:span text:style-name="T607">Ђорђе</text:span><text:span text:style-name="T608"><text:s/></text:span></text:p>
        </text:list-item>
        <text:list-item>
          <text:p text:style-name="P14"><text:span text:style-name="T609">2025/0213<text:s/></text:span><text:span text:style-name="T610">Шегина</text:span><text:span text:style-name="T611"><text:s/></text:span><text:span text:style-name="T612">Катарина</text:span><text:span text:style-name="T613"><text:s/></text:span></text:p>
        </text:list-item>
        <text:list-item>
          <text:p text:style-name="P14"><text:span text:style-name="T614">2025/0218<text:s/></text:span><text:span text:style-name="T615">Дрндаревић</text:span><text:span text:style-name="T616"><text:s/></text:span><text:span text:style-name="T617">Ива</text:span><text:span text:style-name="T618"/></text:p>
        </text:list-item>
      </text:list>
      <text:p text:style-name="P15"><text:span text:style-name="T619"/></text:p>
      <text:p text:style-name="P15"><text:span text:style-name="T620">Четвртак</text:span><text:span text:style-name="T621"><text:s/>26.2.2026. 9<text:s/></text:span><text:span text:style-name="T622">часова</text:span></text:p>
      <text:list text:style-name="L16">
        <text:list-item>
          <text:p text:style-name="P16"><text:span text:style-name="T623">2021/0203<text:s/></text:span><text:span text:style-name="T624">Урошевић</text:span><text:span text:style-name="T625"><text:s/></text:span><text:span text:style-name="T626">Маша</text:span><text:span text:style-name="T627"><text:s/></text:span></text:p>
        </text:list-item>
        <text:list-item>
          <text:p text:style-name="P16"><text:span text:style-name="T627">2023/0182<text:s/></text:span><text:span text:style-name="T628">Грујичић</text:span><text:span text:style-name="T629"><text:s/></text:span><text:span text:style-name="T630">Војин</text:span><text:span text:style-name="T631"><text:s/></text:span></text:p>
        </text:list-item>
        <text:list-item>
          <text:p text:style-name="P16"><text:span text:style-name="T631">2023/0210<text:s/></text:span><text:span text:style-name="T632">Миливојевић</text:span><text:span text:style-name="T633"><text:s/></text:span><text:span text:style-name="T634">Нада</text:span><text:span text:style-name="T635"><text:s/></text:span></text:p>
        </text:list-item>
        <text:list-item>
          <text:p text:style-name="P16"><text:span text:style-name="T635">2024/0015<text:s/></text:span><text:span text:style-name="T636">Павловић</text:span><text:span text:style-name="T637"><text:s/></text:span><text:span text:style-name="T638">Иван</text:span><text:span text:style-name="T639"><text:s/></text:span></text:p>
        </text:list-item>
        <text:list-item>
          <text:p text:style-name="P16"><text:span text:style-name="T639">2024/0062<text:s/></text:span><text:span text:style-name="T640">Станачић</text:span><text:span text:style-name="T641"><text:s/></text:span><text:span text:style-name="T642">Андријана</text:span><text:span text:style-name="T643"><text:s/></text:span></text:p>
        </text:list-item>
        <text:list-item>
          <text:p text:style-name="P16"><text:span text:style-name="T643">2025/0015<text:s/></text:span><text:span text:style-name="T644">Недељковић</text:span><text:span text:style-name="T645"><text:s/></text:span><text:span text:style-name="T646">Теодора</text:span><text:span text:style-name="T647"><text:s/></text:span></text:p>
        </text:list-item>
        <text:list-item>
          <text:p text:style-name="P16"><text:span text:style-name="T647">2025/0016<text:s/></text:span><text:span text:style-name="T648">Лекић</text:span><text:span text:style-name="T649"><text:s/></text:span><text:span text:style-name="T650">Јована</text:span><text:span text:style-name="T651"><text:s/></text:span></text:p>
        </text:list-item>
        <text:list-item>
          <text:p text:style-name="P16"><text:span text:style-name="T651">2025/0017<text:s/></text:span><text:span text:style-name="T652">Цветковић</text:span><text:span text:style-name="T653"><text:s/></text:span><text:span text:style-name="T654">Дејана</text:span><text:span text:style-name="T655"><text:s/></text:span></text:p>
        </text:list-item>
        <text:list-item>
          <text:p text:style-name="P16"><text:span text:style-name="T655">2025/0018<text:s/></text:span><text:span text:style-name="T656">Тодосијевић</text:span><text:span text:style-name="T657"><text:s/></text:span><text:span text:style-name="T658">Јелена</text:span><text:span text:style-name="T659"><text:s/></text:span></text:p>
        </text:list-item>
        <text:list-item>
          <text:p text:style-name="P16"><text:span text:style-name="T659">2025/0019<text:s/></text:span><text:span text:style-name="T660">Маслаковић</text:span><text:span text:style-name="T661"><text:s/></text:span><text:span text:style-name="T662">Никола</text:span><text:span text:style-name="T663"><text:s/></text:span></text:p>
        </text:list-item>
        <text:list-item>
          <text:p text:style-name="P16"><text:span text:style-name="T663">2025/0050<text:s/></text:span><text:span text:style-name="T664">Пурић</text:span><text:span text:style-name="T665"><text:s/></text:span><text:span text:style-name="T666">Павле</text:span><text:span text:style-name="T667"><text:s/></text:span></text:p>
        </text:list-item>
        <text:list-item>
          <text:p text:style-name="P16"><text:span text:style-name="T667">2025/0053<text:s/></text:span><text:span text:style-name="T668">Стефановић</text:span><text:span text:style-name="T669"><text:s/></text:span><text:span text:style-name="T670">Уна</text:span><text:span text:style-name="T671"><text:s/></text:span></text:p>
        </text:list-item>
        <text:list-item>
          <text:p text:style-name="P16"><text:span text:style-name="T671">2025/0054<text:s/></text:span><text:span text:style-name="T672">Гмитровић</text:span><text:span text:style-name="T673"><text:s/></text:span><text:span text:style-name="T674">Милица</text:span><text:span text:style-name="T675"><text:s/></text:span></text:p>
        </text:list-item>
        <text:list-item>
          <text:p text:style-name="P16"><text:span text:style-name="T675">2025/0055<text:s/></text:span><text:span text:style-name="T676">Боровчанин</text:span><text:span text:style-name="T677"><text:s/></text:span><text:span text:style-name="T678">Неда</text:span><text:span text:style-name="T679"><text:s/></text:span><text:span text:style-name="T680">Варја</text:span><text:span text:style-name="T681"><text:s/></text:span></text:p>
        </text:list-item>
        <text:list-item>
          <text:p text:style-name="P16"><text:span text:style-name="T681">2025/0058<text:s/></text:span><text:span text:style-name="T682">Зебић</text:span><text:span text:style-name="T683"><text:s/></text:span><text:span text:style-name="T684">Јована</text:span><text:span text:style-name="T685"><text:s/></text:span></text:p>
        </text:list-item>
        <text:list-item>
          <text:p text:style-name="P16"><text:span text:style-name="T685">2025/0105<text:s/></text:span><text:span text:style-name="T686">Малишевић</text:span><text:span text:style-name="T687"><text:s/></text:span><text:span text:style-name="T688">Лука</text:span><text:span text:style-name="T689"><text:s/></text:span></text:p>
        </text:list-item>
        <text:list-item>
          <text:p text:style-name="P16"><text:span text:style-name="T689">2025/0110<text:s/></text:span><text:span text:style-name="T690">Сретковић</text:span><text:span text:style-name="T691"><text:s/></text:span><text:span text:style-name="T692">Ана</text:span><text:span text:style-name="T693"><text:s/></text:span></text:p>
        </text:list-item>
        <text:list-item>
          <text:p text:style-name="P16"><text:span text:style-name="T693">2025/0115<text:s/></text:span><text:span text:style-name="T694">Врачар</text:span><text:span text:style-name="T695"><text:s/></text:span><text:span text:style-name="T696">Марта</text:span><text:span text:style-name="T697"><text:s/></text:span></text:p>
        </text:list-item>
        <text:list-item>
          <text:p text:style-name="P16"><text:span text:style-name="T697">2025/0116<text:s/></text:span><text:span text:style-name="T698">Васиљевић</text:span><text:span text:style-name="T699"><text:s/></text:span><text:span text:style-name="T700">Андреа</text:span><text:span text:style-name="T701"><text:s/></text:span></text:p>
        </text:list-item>
        <text:list-item>
          <text:p text:style-name="P16"><text:span text:style-name="T701">2025/0117<text:s/></text:span><text:span text:style-name="T702">Ивановски</text:span><text:span text:style-name="T703"><text:s/></text:span><text:span text:style-name="T704">Милица</text:span><text:span text:style-name="T705"><text:s/></text:span></text:p>
        </text:list-item>
        <text:list-item>
          <text:p text:style-name="P16"><text:span text:style-name="T705">2025/0196<text:s/></text:span><text:span text:style-name="T706">Курћубић</text:span><text:span text:style-name="T707"><text:s/></text:span><text:span text:style-name="T708">Елена</text:span><text:span text:style-name="T709"><text:s/></text:span></text:p>
        </text:list-item>
        <text:list-item>
          <text:p text:style-name="P16"><text:span text:style-name="T709">2025/0199<text:s/></text:span><text:span text:style-name="T710">Алексић</text:span><text:span text:style-name="T711"><text:s/></text:span><text:span text:style-name="T712">Ања</text:span><text:span text:style-name="T713"><text:s/></text:span></text:p>
        </text:list-item>
        <text:list-item>
          <text:p text:style-name="P16"><text:span text:style-name="T713">2025/0204<text:s/></text:span><text:span text:style-name="T714">Пантелић</text:span><text:span text:style-name="T715"><text:s/></text:span><text:span text:style-name="T716">Бојана</text:span><text:span text:style-name="T717"><text:s/></text:span></text:p>
        </text:list-item>
      </text:list>
      <text:p text:style-name="P17"><text:span text:style-name="T718"/></text:p>
      <text:p text:style-name="P17"><text:span text:style-name="T719">Петак</text:span><text:span text:style-name="T720"><text:s/>27.2.2026. 9<text:s/></text:span><text:span text:style-name="T721">часова</text:span></text:p>
      <text:list text:style-name="L18">
        <text:list-item>
          <text:p text:style-name="P18"><text:span text:style-name="T722">2024/0131<text:s/></text:span><text:span text:style-name="T723">Јелачић</text:span><text:span text:style-name="T724"><text:s/></text:span><text:span text:style-name="T725">Вељко</text:span><text:span text:style-name="T726"><text:s/></text:span></text:p>
        </text:list-item>
        <text:list-item>
          <text:p text:style-name="P18"><text:span text:style-name="T726">2024/0157<text:s/></text:span><text:span text:style-name="T727">Живковић</text:span><text:span text:style-name="T728"><text:s/></text:span><text:span text:style-name="T729">Ана</text:span><text:span text:style-name="T730"><text:s/></text:span></text:p>
        </text:list-item>
        <text:list-item>
          <text:p text:style-name="P18"><text:span text:style-name="T730">2024/0170<text:s/></text:span><text:span text:style-name="T731">Миловановић</text:span><text:span text:style-name="T732"><text:s/></text:span><text:span text:style-name="T733">Душан</text:span><text:span text:style-name="T734"><text:s/></text:span></text:p>
        </text:list-item>
        <text:list-item>
          <text:p text:style-name="P18"><text:span text:style-name="T734">2024/0171<text:s/></text:span><text:span text:style-name="T735">Стојковић</text:span><text:span text:style-name="T736"><text:s/></text:span><text:span text:style-name="T737">Анастасија</text:span><text:span text:style-name="T738"><text:s/></text:span></text:p>
        </text:list-item>
        <text:list-item>
          <text:p text:style-name="P18"><text:span text:style-name="T738">2024/0187<text:s/></text:span><text:span text:style-name="T739">Ескић</text:span><text:span text:style-name="T740"><text:s/></text:span><text:span text:style-name="T741">Елена</text:span><text:span text:style-name="T742"><text:s/></text:span></text:p>
        </text:list-item>
        <text:list-item>
          <text:p text:style-name="P18"><text:span text:style-name="T742">2024/0193<text:s/></text:span><text:span text:style-name="T743">Ристановић</text:span><text:span text:style-name="T744"><text:s/></text:span><text:span text:style-name="T745">Ања</text:span><text:span text:style-name="T746"><text:s/></text:span></text:p>
        </text:list-item>
        <text:list-item>
          <text:p text:style-name="P18"><text:span text:style-name="T746">2025/0020<text:s/></text:span><text:span text:style-name="T747">Анђелић</text:span><text:span text:style-name="T748"><text:s/></text:span><text:span text:style-name="T749">Софија</text:span><text:span text:style-name="T750"><text:s/></text:span></text:p>
        </text:list-item>
        <text:list-item>
          <text:p text:style-name="P18"><text:span text:style-name="T750">2025/0022<text:s/></text:span><text:span text:style-name="T751">Цураковић</text:span><text:span text:style-name="T752"><text:s/></text:span><text:span text:style-name="T753">Николина</text:span><text:span text:style-name="T754"><text:s/></text:span></text:p>
        </text:list-item>
        <text:list-item>
          <text:p text:style-name="P18"><text:span text:style-name="T754">2025/0028<text:s/></text:span><text:span text:style-name="T755">Раковац</text:span><text:span text:style-name="T756"><text:s/></text:span><text:span text:style-name="T757">Нина</text:span><text:span text:style-name="T758"><text:s/></text:span></text:p>
        </text:list-item>
        <text:list-item>
          <text:p text:style-name="P18"><text:span text:style-name="T758">2025/0030<text:s/></text:span><text:span text:style-name="T759">Генераловић</text:span><text:span text:style-name="T760"><text:s/></text:span><text:span text:style-name="T761">Марија</text:span><text:span text:style-name="T762"><text:s/></text:span></text:p>
        </text:list-item>
        <text:list-item>
          <text:p text:style-name="P18"><text:span text:style-name="T762">2025/0031<text:s/></text:span><text:span text:style-name="T763">Топаловић</text:span><text:span text:style-name="T764"><text:s/></text:span><text:span text:style-name="T765">Магдалена</text:span></text:p>
        </text:list-item>
        <text:list-item>
          <text:p text:style-name="P18"><text:span text:style-name="T766">2025/0060<text:s/></text:span><text:span text:style-name="T767">Трифуњагић</text:span><text:span text:style-name="T768"><text:s/></text:span><text:span text:style-name="T769">Јелисавета</text:span><text:span text:style-name="T770"><text:s/></text:span></text:p>
        </text:list-item>
        <text:list-item>
          <text:p text:style-name="P18"><text:span text:style-name="T770">2025/0064<text:s/></text:span><text:span text:style-name="T771">Маринковић</text:span><text:span text:style-name="T772"><text:s/></text:span><text:span text:style-name="T773">Софија</text:span><text:span text:style-name="T774"><text:s/></text:span></text:p>
        </text:list-item>
        <text:list-item>
          <text:p text:style-name="P18"><text:span text:style-name="T774">2025/0067<text:s/></text:span><text:span text:style-name="T775">Мијатовић</text:span><text:span text:style-name="T776"><text:s/></text:span><text:span text:style-name="T777">Ирена</text:span><text:span text:style-name="T778"><text:s/></text:span></text:p>
        </text:list-item>
        <text:list-item>
          <text:p text:style-name="P18"><text:span text:style-name="T778">2025/0072<text:s/></text:span><text:span text:style-name="T779">Марков</text:span><text:span text:style-name="T780"><text:s/></text:span><text:span text:style-name="T781">Данијела</text:span><text:span text:style-name="T782"><text:s/></text:span></text:p>
        </text:list-item>
        <text:list-item>
          <text:p text:style-name="P18"><text:span text:style-name="T782">2025/0075<text:s/></text:span><text:span text:style-name="T783">Радовић</text:span><text:span text:style-name="T784"><text:s/></text:span><text:span text:style-name="T785">Огњан</text:span><text:span text:style-name="T786"><text:s text:c="2"/></text:span></text:p>
        </text:list-item>
        <text:list-item>
          <text:p text:style-name="P18"><text:span text:style-name="T786">2025/0121<text:s/></text:span><text:span text:style-name="T787">Радовић</text:span><text:span text:style-name="T788"><text:s/></text:span><text:span text:style-name="T789">Бојана</text:span><text:span text:style-name="T790"><text:s/></text:span></text:p>
        </text:list-item>
        <text:list-item>
          <text:p text:style-name="P18"><text:span text:style-name="T790">2025/0124<text:s/></text:span><text:span text:style-name="T791">Јовановић</text:span><text:span text:style-name="T792"><text:s/></text:span><text:span text:style-name="T793">Тара</text:span><text:span text:style-name="T794"><text:s/></text:span></text:p>
        </text:list-item>
        <text:list-item>
          <text:p text:style-name="P18"><text:span text:style-name="T794">2025/0126<text:s/></text:span><text:span text:style-name="T795">Пантовић</text:span><text:span text:style-name="T796"><text:s/></text:span><text:span text:style-name="T797">Марија</text:span><text:span text:style-name="T798"><text:s/></text:span></text:p>
        </text:list-item>
        <text:list-item>
          <text:p text:style-name="P18"><text:span text:style-name="T798">2025/0130<text:s/></text:span><text:span text:style-name="T799">Ристић</text:span><text:span text:style-name="T800"><text:s/></text:span><text:span text:style-name="T801">Лена</text:span><text:span text:style-name="T802"><text:s/></text:span></text:p>
        </text:list-item>
        <text:list-item>
          <text:p text:style-name="P18"><text:span text:style-name="T802">2025/0132<text:s/></text:span><text:span text:style-name="T803">Николић</text:span><text:span text:style-name="T804"><text:s/></text:span><text:span text:style-name="T805">Бојана</text:span><text:span text:style-name="T806"><text:s/></text:span></text:p>
        </text:list-item>
        <text:list-item>
          <text:p text:style-name="P18"><text:span text:style-name="T806">2025/0206<text:s/></text:span><text:span text:style-name="T807">Радојевић</text:span><text:span text:style-name="T808"><text:s/></text:span><text:span text:style-name="T809">Елена</text:span><text:span text:style-name="T810"><text:s/></text:span></text:p>
        </text:list-item>
        <text:list-item>
          <text:p text:style-name="P18"><text:span text:style-name="T810">2025/0208<text:s/></text:span><text:span text:style-name="T811">Тодоровић</text:span><text:span text:style-name="T812"><text:s/></text:span><text:span text:style-name="T813">Теодора</text:span><text:span text:style-name="T814"><text:s/></text:span></text:p>
        </text:list-item>
      </text:list>
      <text:p text:style-name="P19"><text:span text:style-name="T815"/></text:p>
      <text:p text:style-name="P19"><text:span text:style-name="T816">Понедељак</text:span><text:span text:style-name="T817"><text:s/>2.3.2026. 9<text:s/></text:span><text:span text:style-name="T818">часова</text:span></text:p>
      <text:list text:style-name="L20">
        <text:list-item>
          <text:p text:style-name="P20"><text:span text:style-name="T819">2025/0033<text:s/></text:span><text:span text:style-name="T820">Цветковић</text:span><text:span text:style-name="T821"><text:s/></text:span><text:span text:style-name="T822">Исидора</text:span><text:span text:style-name="T823"><text:s/></text:span></text:p>
        </text:list-item>
        <text:list-item>
          <text:p text:style-name="P20"><text:span text:style-name="T823">2025/0036<text:s/></text:span><text:span text:style-name="T824">Дабић</text:span><text:span text:style-name="T825"><text:s/></text:span><text:span text:style-name="T826">Горана</text:span><text:span text:style-name="T827"><text:s/></text:span></text:p>
        </text:list-item>
        <text:list-item>
          <text:p text:style-name="P20"><text:span text:style-name="T827">2025/0037<text:s/></text:span><text:span text:style-name="T828">Лазић</text:span><text:span text:style-name="T829"><text:s/></text:span><text:span text:style-name="T830">Стефан</text:span><text:span text:style-name="T831"><text:s/></text:span></text:p>
        </text:list-item>
        <text:list-item>
          <text:p text:style-name="P20"><text:span text:style-name="T831">2025/0038<text:s/></text:span><text:span text:style-name="T832">Ђорђевић</text:span><text:span text:style-name="T833"><text:s/></text:span><text:span text:style-name="T834">Соња</text:span><text:span text:style-name="T835"><text:s/></text:span></text:p>
        </text:list-item>
        <text:list-item>
          <text:p text:style-name="P20"><text:span text:style-name="T835">2025/0040<text:s/></text:span><text:span text:style-name="T836">Ђорђевић</text:span><text:span text:style-name="T837"><text:s/></text:span><text:span text:style-name="T838">Теодора</text:span></text:p>
        </text:list-item>
        <text:list-item>
          <text:p text:style-name="P20"><text:span text:style-name="T839">2025/0076<text:s/></text:span><text:span text:style-name="T840">Вујко</text:span><text:span text:style-name="T841"><text:s/></text:span><text:span text:style-name="T842">Петра</text:span><text:span text:style-name="T843"><text:s/></text:span></text:p>
        </text:list-item>
        <text:list-item>
          <text:p text:style-name="P20"><text:span text:style-name="T843">2025/0079<text:s/></text:span><text:span text:style-name="T844">Станојевић</text:span><text:span text:style-name="T845"><text:s/></text:span><text:span text:style-name="T846">Лана</text:span><text:span text:style-name="T847"><text:s/></text:span></text:p>
        </text:list-item>
        <text:list-item>
          <text:p text:style-name="P20"><text:span text:style-name="T847">2025/0082<text:s/></text:span><text:span text:style-name="T848">Пантовић</text:span><text:span text:style-name="T849"><text:s/></text:span><text:span text:style-name="T850">Сара</text:span><text:span text:style-name="T851"><text:s/></text:span></text:p>
        </text:list-item>
        <text:list-item>
          <text:p text:style-name="P20"><text:span text:style-name="T851">2025/0084<text:s/></text:span><text:span text:style-name="T852">Леђенац</text:span><text:span text:style-name="T853"><text:s/></text:span><text:span text:style-name="T854">Александар</text:span><text:span text:style-name="T855"><text:s/></text:span></text:p>
        </text:list-item>
        <text:list-item>
          <text:p text:style-name="P20"><text:span text:style-name="T855">2025/0085<text:s/></text:span><text:span text:style-name="T856">Пешут</text:span><text:span text:style-name="T857"><text:s/></text:span><text:span text:style-name="T858">Николина</text:span><text:span text:style-name="T859"><text:s text:c="2"/></text:span></text:p>
        </text:list-item>
        <text:list-item>
          <text:p text:style-name="P20"><text:span text:style-name="T859">2025/0135<text:s/></text:span><text:span text:style-name="T860">Арсић</text:span><text:span text:style-name="T861"><text:s/></text:span><text:span text:style-name="T862">Александар</text:span><text:span text:style-name="T863"><text:s/></text:span></text:p>
        </text:list-item>
        <text:list-item>
          <text:p text:style-name="P20"><text:span text:style-name="T863">2025/0140<text:s/></text:span><text:span text:style-name="T864">Јелић</text:span><text:span text:style-name="T865"><text:s/></text:span><text:span text:style-name="T866">Милица</text:span><text:span text:style-name="T867"><text:s/></text:span></text:p>
        </text:list-item>
        <text:list-item>
          <text:p text:style-name="P20"><text:span text:style-name="T867">2025/0142<text:s/></text:span><text:span text:style-name="T868">Стајић</text:span><text:span text:style-name="T869"><text:s/></text:span><text:span text:style-name="T870">Анастасија</text:span><text:span text:style-name="T871"><text:s/></text:span></text:p>
        </text:list-item>
        <text:list-item>
          <text:p text:style-name="P20"><text:span text:style-name="T871">2025/0145<text:s/></text:span><text:span text:style-name="T872">Шевић</text:span><text:span text:style-name="T873"><text:s/></text:span><text:span text:style-name="T874">Сенка</text:span><text:span text:style-name="T875"><text:s/></text:span></text:p>
        </text:list-item>
        <text:list-item>
          <text:p text:style-name="P20"><text:span text:style-name="T875">2025/0146<text:s/></text:span><text:span text:style-name="T876">Гвозденовић</text:span><text:span text:style-name="T877"><text:s/></text:span><text:span text:style-name="T878">Милица</text:span><text:span text:style-name="T879"><text:s/></text:span></text:p>
        </text:list-item>
        <text:list-item>
          <text:p text:style-name="P20"><text:span text:style-name="T879">2025/0163<text:s/></text:span><text:span text:style-name="T880">Полимчевић</text:span><text:span text:style-name="T881"><text:s/></text:span><text:span text:style-name="T882">Софија</text:span><text:span text:style-name="T883"><text:s/></text:span></text:p>
        </text:list-item>
        <text:list-item>
          <text:p text:style-name="P20"><text:span text:style-name="T883">2025/0166<text:s/></text:span><text:span text:style-name="T884">Аврамовић</text:span><text:span text:style-name="T885"><text:s/></text:span><text:span text:style-name="T886">Јована</text:span><text:span text:style-name="T887"><text:s/></text:span></text:p>
        </text:list-item>
        <text:list-item>
          <text:p text:style-name="P20"><text:span text:style-name="T887">2025/0171<text:s/></text:span><text:span text:style-name="T888">Надлачки</text:span><text:span text:style-name="T889"><text:s/></text:span><text:span text:style-name="T890">Дуња</text:span><text:span text:style-name="T891"><text:s/></text:span></text:p>
        </text:list-item>
        <text:list-item>
          <text:p text:style-name="P20"><text:span text:style-name="T891">2025/0173<text:s/></text:span><text:span text:style-name="T892">Макић</text:span><text:span text:style-name="T893"><text:s/></text:span><text:span text:style-name="T894">Елена</text:span><text:span text:style-name="T895"><text:s/></text:span></text:p>
        </text:list-item>
        <text:list-item>
          <text:p text:style-name="P20"><text:span text:style-name="T895">2025/0174<text:s/></text:span><text:span text:style-name="T896">Кујунџић</text:span><text:span text:style-name="T897"><text:s/></text:span><text:span text:style-name="T898">Бојана</text:span><text:span text:style-name="T899"><text:s/></text:span></text:p>
        </text:list-item>
        <text:list-item>
          <text:p text:style-name="P20"><text:span text:style-name="T899">2025/0210<text:s/></text:span><text:span text:style-name="T900">Милованчевић</text:span><text:span text:style-name="T901"><text:s/></text:span><text:span text:style-name="T902">Филип</text:span><text:span text:style-name="T903"><text:s/></text:span></text:p>
        </text:list-item>
        <text:list-item>
          <text:p text:style-name="P20"><text:span text:style-name="T903">2025/0211<text:s/></text:span><text:span text:style-name="T904">Јовановић</text:span><text:span text:style-name="T905"><text:s/></text:span><text:span text:style-name="T906">Андрија</text:span><text:span text:style-name="T907"><text:s text:c="2"/></text:span></text:p>
        </text:list-item>
      </text:list>
      <text:p text:style-name="P21"><text:span text:style-name="T908"/></text:p>
      <text:p text:style-name="P21"><text:span text:style-name="T909">Уторак</text:span><text:span text:style-name="T910"><text:s/>3.3.2026. 9<text:s/></text:span><text:span text:style-name="T911">часова</text:span></text:p>
      <text:list text:style-name="L22">
        <text:list-item>
          <text:p text:style-name="P22"><text:span text:style-name="T912">2025/0043<text:s/></text:span><text:span text:style-name="T913">Павловић</text:span><text:span text:style-name="T914"><text:s/></text:span><text:span text:style-name="T915">Душан</text:span><text:span text:style-name="T916"><text:s/></text:span></text:p>
        </text:list-item>
        <text:list-item>
          <text:p text:style-name="P22"><text:span text:style-name="T916">2025/0045<text:s/></text:span><text:span text:style-name="T917">Глишић</text:span><text:span text:style-name="T918"><text:s/></text:span><text:span text:style-name="T919">Мина</text:span><text:span text:style-name="T920"><text:s/></text:span></text:p>
        </text:list-item>
        <text:list-item>
          <text:p text:style-name="P22"><text:span text:style-name="T920">2025/0046<text:s/></text:span><text:span text:style-name="T921">Младеновић</text:span><text:span text:style-name="T922"><text:s/></text:span><text:span text:style-name="T923">Сара</text:span><text:span text:style-name="T924"><text:s/></text:span></text:p>
        </text:list-item>
        <text:list-item>
          <text:p text:style-name="P22"><text:span text:style-name="T924">2025/0047<text:s/></text:span><text:span text:style-name="T925">Петковић</text:span><text:span text:style-name="T926"><text:s/></text:span><text:span text:style-name="T927">Душан</text:span><text:span text:style-name="T928"><text:s/></text:span></text:p>
        </text:list-item>
        <text:list-item>
          <text:p text:style-name="P22"><text:span text:style-name="T928">2025/0048<text:s/></text:span><text:span text:style-name="T929">Стојилковић</text:span><text:span text:style-name="T930"><text:s/></text:span><text:span text:style-name="T931">Ема</text:span><text:span text:style-name="T932"><text:s/></text:span></text:p>
        </text:list-item>
        <text:list-item>
          <text:p text:style-name="P22"><text:span text:style-name="T932">2025/0086<text:s/></text:span><text:span text:style-name="T933">Топаловић</text:span><text:span text:style-name="T934"><text:s/></text:span><text:span text:style-name="T935">Хелена</text:span><text:span text:style-name="T936"><text:s/></text:span></text:p>
        </text:list-item>
        <text:list-item>
          <text:p text:style-name="P22"><text:span text:style-name="T936">2025/0087<text:s/></text:span><text:span text:style-name="T937">Цвијан</text:span><text:span text:style-name="T938"><text:s/></text:span><text:span text:style-name="T939">Лука</text:span><text:span text:style-name="T940"><text:s/></text:span></text:p>
        </text:list-item>
        <text:list-item>
          <text:p text:style-name="P22"><text:span text:style-name="T940">2025/0088<text:s/></text:span><text:span text:style-name="T941">Бјелица</text:span><text:span text:style-name="T942"><text:s/></text:span><text:span text:style-name="T943">Ана</text:span><text:span text:style-name="T944"><text:s/></text:span></text:p>
        </text:list-item>
        <text:list-item>
          <text:p text:style-name="P22"><text:span text:style-name="T944">2025/0090<text:s/></text:span><text:span text:style-name="T945">Мешић</text:span><text:span text:style-name="T946"><text:s/></text:span><text:span text:style-name="T947">Изабела</text:span><text:span text:style-name="T948"><text:s/></text:span></text:p>
        </text:list-item>
        <text:list-item>
          <text:p text:style-name="P22"><text:span text:style-name="T948">2025/0094<text:s/></text:span><text:span text:style-name="T949">Стаменковић</text:span><text:span text:style-name="T950"><text:s/></text:span><text:span text:style-name="T951">Лука</text:span></text:p>
        </text:list-item>
        <text:list-item>
          <text:p text:style-name="P22"><text:span text:style-name="T952">2025/0156<text:s/></text:span><text:span text:style-name="T953">Глишић</text:span><text:span text:style-name="T954"><text:s/></text:span><text:span text:style-name="T955">Невена</text:span><text:span text:style-name="T956"><text:s/></text:span></text:p>
        </text:list-item>
        <text:list-item>
          <text:p text:style-name="P22"><text:span text:style-name="T956">2025/0157<text:s/></text:span><text:span text:style-name="T957">Владисављевић</text:span><text:span text:style-name="T958"><text:s/></text:span><text:span text:style-name="T959">Ива</text:span><text:span text:style-name="T960"><text:s/></text:span></text:p>
        </text:list-item>
        <text:list-item>
          <text:p text:style-name="P22"><text:span text:style-name="T960">2025/0158<text:s/></text:span><text:span text:style-name="T961">Шегрт</text:span><text:span text:style-name="T962"><text:s/></text:span><text:span text:style-name="T963">Василие</text:span><text:span text:style-name="T964"><text:s/></text:span></text:p>
        </text:list-item>
        <text:list-item>
          <text:p text:style-name="P22"><text:span text:style-name="T964">2025/0159<text:s/></text:span><text:span text:style-name="T965">Малешевић</text:span><text:span text:style-name="T966"><text:s/></text:span><text:span text:style-name="T967">Марта</text:span><text:span text:style-name="T968"><text:s/></text:span></text:p>
        </text:list-item>
        <text:list-item>
          <text:p text:style-name="P22"><text:span text:style-name="T968">2025/0162<text:s/></text:span><text:span text:style-name="T969">Шкаљак</text:span><text:span text:style-name="T970"><text:s/></text:span><text:span text:style-name="T971">Анастасија</text:span><text:span text:style-name="T972"><text:s text:c="2"/></text:span></text:p>
        </text:list-item>
        <text:list-item>
          <text:p text:style-name="P22"><text:span text:style-name="T972">2025/0177<text:s/></text:span><text:span text:style-name="T973">Станојевић</text:span><text:span text:style-name="T974"><text:s/></text:span><text:span text:style-name="T975">Невена</text:span><text:span text:style-name="T976"><text:s/></text:span></text:p>
        </text:list-item>
        <text:list-item>
          <text:p text:style-name="P22"><text:span text:style-name="T976">2025/0180<text:s/></text:span><text:span text:style-name="T977">Цветковић</text:span><text:span text:style-name="T978"><text:s/></text:span><text:span text:style-name="T979">Магдалена</text:span><text:span text:style-name="T980"><text:s/></text:span></text:p>
        </text:list-item>
        <text:list-item>
          <text:p text:style-name="P22"><text:span text:style-name="T980">2025/0181<text:s/></text:span><text:span text:style-name="T981">Петровић</text:span><text:span text:style-name="T982"><text:s/></text:span><text:span text:style-name="T983">Лука</text:span><text:span text:style-name="T984"><text:s/></text:span></text:p>
        </text:list-item>
        <text:list-item>
          <text:p text:style-name="P22"><text:span text:style-name="T984">2025/0184<text:s/></text:span><text:span text:style-name="T985">Јовановић</text:span><text:span text:style-name="T986"><text:s/></text:span><text:span text:style-name="T987">Василиса</text:span><text:span text:style-name="T988"><text:s/></text:span></text:p>
        </text:list-item>
        <text:list-item>
          <text:p text:style-name="P22"><text:span text:style-name="T988">2025/0187<text:s/></text:span><text:span text:style-name="T989">Велковски</text:span><text:span text:style-name="T990"><text:s/></text:span><text:span text:style-name="T991">Андреа</text:span><text:span text:style-name="T992"><text:s/></text:span></text:p>
        </text:list-item>
        <text:list-item>
          <text:p text:style-name="P22"><text:span text:style-name="T992">2025/0214<text:s/></text:span><text:span text:style-name="T993">Станковић</text:span><text:span text:style-name="T994"><text:s/></text:span><text:span text:style-name="T995">Давид</text:span><text:span text:style-name="T996"><text:s/></text:span></text:p>
        </text:list-item>
        <text:list-item>
          <text:p text:style-name="P22"><text:span text:style-name="T996">2025/0217<text:s/></text:span><text:span text:style-name="T997">Галић</text:span><text:span text:style-name="T998"><text:s/></text:span><text:span text:style-name="T999">Теодора</text:span><text:span text:style-name="T1000"><text:s text:c="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